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BF4F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fo:letter-spacing="-0.011cm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style:font-name="Times New Roman" fo:font-size="10pt" style:font-size-asian="10pt" style:font-name-complex="Times New Roman" style:font-size-complex="10pt"/>
    </style:style>
    <style:style style:name="T42" style:family="text">
      <style:text-properties fo:color="#00000a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language="en" fo:country="US" style:font-size-asian="14pt" style:font-size-complex="14pt"/>
    </style:style>
    <style:style style:name="T45" style:family="text">
      <style:text-properties style:font-name="serif" style:font-size-asian="14pt" style:font-size-complex="14p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faab21-3b89-4ee3-a590-f7d157d3d91d" text:name="BossProviderVariable"/>
      </text:user-field-decls>
      <text:p text:style-name="P27"/>
      <text:p text:style-name="P4">ОПРЕДЕЛЕНИЕ </text:p>
      <text:p text:style-name="P4">о возбуждении дела об административном правонарушении <text:span text:style-name="Основной_20_шрифт_20_абзаца"><text:span text:style-name="T34">№ АГОЗ-740/16</text:span></text:span></text:p>
      <text:p text:style-name="P6"><text:span text:style-name="Основной_20_шрифт_20_абзаца"><text:span text:style-name="T35"><text:s/>и проведении административного расследования</text:span></text:span></text:p>
      <text:p text:style-name="P5">«09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3"> </text:span><text:span text:style-name="T44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26</text:span></text:span><text:span text:style-name="Основной_20_шрифт_20_абзаца"><text:span text:style-name="T8">.12.2014</text:span></text:span><text:span text:style-name="Основной_20_шрифт_20_абзаца"><text:span text:style-name="T3"> </text:span></text:span><text:span text:style-name="Internet_20_link"><text:span text:style-name="T32">на официальном сайте Российской Федерации в </text:span></text:span><text:span text:style-name="T4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9">0373100056014000724</text:span></text:span><text:span text:style-name="Основной_20_шрифт_20_абзаца"><text:span text:style-name="T3">) о проведении закупки у единственного поставщика (подрядчика, исполнителя) </text:span></text:span><text:span text:style-name="Основной_20_шрифт_20_абзаца"><text:span text:style-name="T10">на право заключения контракта по отпуску тепловой энергии на ЧБХР ФКУ «ЦОУМТС МВД России»</text:span></text:span><text:span text:style-name="Основной_20_шрифт_20_абзаца"><text:span text:style-name="Strong_20_Emphasis"><text:span text:style-name="T11"> </text:span></text:span></text:span><text:span text:style-name="Основной_20_шрифт_20_абзаца"><text:span text:style-name="T10">для нужд подразделений МВД России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26.02.2015 Заказчиком заключен государственный контракт №87 на отпуск </text:span></text:span><text:span text:style-name="Основной_20_шрифт_20_абзаца"><text:span text:style-name="T10">тепловой энергии</text:span></text:span><text:span text:style-name="Основной_20_шрифт_20_абзаца"><text:span text:style-name="T1"> </text:span></text:span><text:span text:style-name="T43"><text:s/>с ОАО "Типография МВД" <text:s text:c="2"/>(далее — Контракт).</text:span></text:p>
      <text:p text:style-name="P23">В соответствии с частью 9 статьи 94 <text:span text:style-name="T31">Федерального закона от 05.04.2013 <text:s text:c="3"/>№ 44-ФЗ «О контрактной системе в сфере закупок товаров, работ, услуг для</text:span><text:span text:style-name="T33"> </text:span><text:span text:style-name="T33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3.12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28"><text:tab/></text:span><text:span text:style-name="T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6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</text:span></text:span><text:soft-page-break/><text:span text:style-name="Основной_20_шрифт_20_абзаца"><text:span text:style-name="T4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12"><text:span text:style-name="T65">Должностным лицом Заказчика, </text:span><text:span text:style-name="T45">ответственным за размещение отчета об исполнении Контракта</text:span><text:span text:style-name="T65">, является </text:span><text:span text:style-name="T55">&lt;...&gt;</text:span><text:span text:style-name="T65">.</text:span></text:p>
      <text:p text:style-name="P14"><text:span text:style-name="T29">Таким образом, в действиях </text:span><text:span text:style-name="T30">&lt;...&gt;</text:span><text:span text:style-name="T29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3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9"><text:span text:style-name="T46">Руководствуясь </text:span><text:span text:style-name="T48">статьями</text:span><text:span text:style-name="T37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38"><text:tab/>1. </text:span></text:span><text:span text:style-name="Основной_20_шрифт_20_абзаца"><text:span text:style-name="T39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25"> </text:span></text:span><text:span text:style-name="Основной_20_шрифт_20_абзаца"><text:span text:style-name="T39">дело об административном правонарушении по <text:s/>части 1.4 статьи 7.30 КоАП РФ.</text:span></text:span></text:p>
      <text:list xml:id="list2912934335808381825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6"><text:s/><text:tab/>3. <text:s/>В соответствии со </text:span><text:a xlink:type="simple" xlink:href="consultantplus://offline/ref=D1CF6CBA6B7FC8BDD87E7DAC25A85F8C7412A8CE7A15A94C8B9DAF1B348C39C32C4F3FAAC2239174X4FDH"><text:span text:style-name="T56">статьей 26.10</text:span></text:a><text:span text:style-name="T46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7">- <text:s text:c="4"/>д</text:span></text:span><text:span text:style-name="Основной_20_шрифт_20_абзаца"><text:span text:style-name="T62">окументов о назначении </text:span></text:span><text:span text:style-name="Основной_20_шрифт_20_абзаца"><text:span text:style-name="T63">&lt;...&gt;</text:span></text:span><text:span text:style-name="T43"> на занимаемую должность;</text:span></text:p>
      <text:p text:style-name="P22"><text:span text:style-name="T43"><text:tab/>- документов (приказы, распоряжения, должностные инструкции, регламенты, положения) на основании которых, </text:span><text:span text:style-name="T44">&lt;...&gt;</text:span><text:span text:style-name="T43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3"> <text:s/>отчета об исполнении Контракта.</text:span></text:p>
      <text:list xml:id="list7688298989841028142" text:style-name="L2">
        <text:list-item>
          <text:list>
            <text:list-item>
              <text:list>
                <text:list-header>
                  <text:p text:style-name="P31"><text:span text:style-name="T38"><text:s/><text:tab/>4. <text:s/></text:span><text:span text:style-name="T40">&lt;...&gt; </text:span><text:span text:style-name="T38">явиться </text:span><text:span text:style-name="T35">07.12</text:span><text:span text:style-name="T36">.2016 в 10 час. 05 мин.</text:span><text:span text:style-name="T3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0">&lt;...&gt; </text:span><text:span text:style-name="T38">в ФАС России, даче письменных объяснений, подписанию протокола об административном</text:span><text:span text:style-name="T39"> </text:span><text:span text:style-name="T38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9">В <text:s/>соответствии <text:s/></text:span><text:span text:style-name="T13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49">Порядок оформления пропуска необходимо согласовать </text:span><text:span text:style-name="T50">до 07.12.2016</text:span><text:span text:style-name="T49"> по тел. </text:span><text:span text:style-name="T51">8 </text:span><text:span text:style-name="T49">(499) 755-23-23 (</text:span><text:span text:style-name="T52">доб. </text:span><text:span text:style-name="T49">090-606) либо направить паспортные данные </text:span><text:span text:style-name="T51">&lt;...&gt;</text:span><text:span text:style-name="T59"> и (или) защитника на электронный адрес</text:span><text:span text:style-name="Основной_20_шрифт_20_абзаца"><text:span text:style-name="T60"> </text:span></text:span><text:span text:style-name="Основной_20_шрифт_20_абзаца"><text:span text:style-name="T61">evmartynyuk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58"> </text:span></text:span><text:span text:style-name="T59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8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BF4F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6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552cm" svg:y="0.928cm" svg:width="4.8cm" draw:z-index="3"><draw:text-box fo:min-height="0.041cm"><text:p text:style-name="Frame_20_contents">2016-116609(1) </text:p></draw:text-box></draw:frame><draw:frame draw:style-name="Mfr3" draw:name="SpdBarcode" text:anchor-type="paragraph" svg:x="0cm" svg:width="3.6cm" svg:height="0.78cm" draw:z-index="4"><draw:image xlink:href="Pictures/10000201000000780000001AC8BF4F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6T13:24:18.01</dc:date>
    <meta:print-date>2016-11-09T11:59:26.61</meta:print-date>
    <meta:document-statistic meta:table-count="0" meta:image-count="1" meta:object-count="0" meta:page-count="4" meta:paragraph-count="37" meta:word-count="1115" meta:character-count="8876"/>
    <meta:user-defined meta:name="Поле 1"/>
    <meta:user-defined meta:name="Поле 2"/>
    <meta:user-defined meta:name="Поле 3"/>
    <meta:user-defined meta:name="Поле 4"/>
  </office:meta>
</office:document-meta>
</file>