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9258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e2bab-4ce8-4f24-baa0-ffa205829461" text:name="BossProviderVariable"/>
      </text:user-field-decls>
      <text:p text:style-name="P13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10.2016 № 20-4-4025517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Бупивакаин (МНН — Бупивакаин), раствор для инъекций, 5 мг/мл, 4 мл, - ампулы (5) — пачки картонные, в размере 424,56 руб.</text:p>
      <text:p text:style-name="P12"><text:tab/>2. Бупивакаин (МНН — Бупивакаин), раствор для инъекций, 5 мг/мл, 10 мл, - ампулы (5) — пачки картонные, в размере 1061,28 руб.</text:p>
      <text:p text:style-name="P12"><text:tab/>3. Бупивакаин (МНН — Бупивакаин), раствор для инъекций, 5 мг/мл, 4 мл, - ампулы (10) — пачки картонные, в размере 849,10 руб.</text:p>
      <text:p text:style-name="P12"><text:tab/>4. Бупивакаин (МНН — Бупивакаин), раствор для инъекций, 5 мг/мл, 10 мл, - ампулы (10) — пачки картонные, в размере 2122,70 руб.</text:p>
      <text:p text:style-name="P11"/>
      <text:p text:style-name="P11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925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6067(1) </text:p></draw:text-box></draw:frame><draw:frame draw:style-name="Mfr2" draw:name="SpdBarcode" text:anchor-type="paragraph" svg:x="0cm" svg:width="3.6cm" svg:height="0.78cm" draw:z-index="1"><draw:image xlink:href="Pictures/10000201000000780000001A3C9258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2:11:15.02</meta:creation-date>
    <meta:generator>OpenOffice.org/3.4.1$Win32 OpenOffice.org_project/341m1$Build-9593</meta:generator>
    <meta:editing-duration>P0D</meta:editing-duration>
    <meta:editing-cycles>1</meta:editing-cycles>
    <dc:date>2016-11-16T13:24:58.13</dc:date>
    <meta:document-statistic meta:table-count="0" meta:image-count="1" meta:object-count="0" meta:page-count="1" meta:paragraph-count="12" meta:word-count="185" meta:character-count="1389"/>
    <meta:user-defined meta:name="Поле 1"/>
    <meta:user-defined meta:name="Поле 2"/>
    <meta:user-defined meta:name="Поле 3"/>
    <meta:user-defined meta:name="Поле 4"/>
  </office:meta>
</office:document-meta>
</file>