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FF94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499cm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line-height="0.499cm"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line-height="0.499cm"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serif" fo:font-size="14pt"/>
    </style:style>
    <style:style style:name="P9" style:family="paragraph" style:parent-style-name="Standard">
      <style:paragraph-properties fo:line-height="0.499cm"/>
    </style:style>
    <style:style style:name="P10" style:family="paragraph" style:parent-style-name="Standard">
      <style:paragraph-properties fo:line-height="0.499cm" fo:text-align="justify" style:justify-single-word="false"/>
    </style:style>
    <style:style style:name="P11" style:family="paragraph" style:parent-style-name="Standard">
      <style:paragraph-properties fo:line-height="0.499cm" fo:text-align="justify" style:justify-single-word="false"/>
      <style:text-properties fo:font-size="14pt"/>
    </style:style>
    <style:style style:name="P12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499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line-height="0.499cm" fo:text-align="justify" style:justify-single-word="false"/>
      <style:text-properties fo:color="#000000" style:font-name="serif" fo:font-size="14pt" style:font-size-asian="14pt" style:font-size-complex="14pt"/>
    </style:style>
    <style:style style:name="P15" style:family="paragraph" style:parent-style-name="Standard">
      <style:paragraph-properties fo:margin-left="9.514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11.042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cm" style:auto-text-indent="false" style:text-autospace="none"/>
      <style:text-properties style:font-name="serif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499cm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499cm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line-height="0.499cm" fo:text-align="justify" style:justify-single-word="false"/>
    </style:style>
    <style:style style:name="P21" style:family="paragraph" style:parent-style-name="Standard">
      <style:paragraph-properties fo:line-height="0.499cm" fo:text-align="justify" style:justify-single-word="false"/>
      <style:text-properties style:font-name="serif" fo:font-size="14pt" style:font-size-asian="14pt" style:font-size-complex="14pt"/>
    </style:style>
    <style:style style:name="P22" style:family="paragraph" style:parent-style-name="Standard" style:master-page-name="First_20_Page">
      <style:paragraph-properties fo:line-height="0.499cm" fo:text-align="center" style:justify-single-word="false" style:page-number="auto"/>
    </style:style>
    <style:style style:name="T1" style:family="text">
      <style:text-properties style:font-name="serif"/>
    </style:style>
    <style:style style:name="T2" style:family="text">
      <style:text-properties style:font-name="serif" style:font-size-asian="14pt" style:font-size-complex="14pt"/>
    </style:style>
    <style:style style:name="T3" style:family="text">
      <style:text-properties style:font-name="serif" fo:font-size="14pt" style:font-size-asian="14pt" style:font-size-complex="14pt"/>
    </style:style>
    <style:style style:name="T4" style:family="text">
      <style:text-properties style:font-name="serif" fo:font-size="14pt" fo:language="en" fo:country="US" style:font-size-asian="14pt" style:font-size-complex="14pt"/>
    </style:style>
    <style:style style:name="T5" style:family="text">
      <style:text-properties fo:color="#800000"/>
    </style:style>
    <style:style style:name="T6" style:family="text">
      <style:text-properties fo:color="#800000" style:font-name="serif" style:font-size-asian="14pt" style:font-size-complex="14pt"/>
    </style:style>
    <style:style style:name="T7" style:family="text">
      <style:text-properties fo:color="#800000" style:font-name="serif" fo:language="en" fo:country="US" style:font-size-asian="14pt" style:font-size-complex="14pt"/>
    </style:style>
    <style:style style:name="T8" style:family="text">
      <style:text-properties fo:color="#800000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 CYR"/>
    </style:style>
    <style:style style:name="T11" style:family="text">
      <style:text-properties fo:color="#000000" style:font-name="Times New Roman CYR" fo:font-size="14pt" style:font-size-asian="14pt" style:font-size-complex="14pt"/>
    </style:style>
    <style:style style:name="T12" style:family="text">
      <style:text-properties fo:color="#000000" style:font-name="Times New Roman CYR" fo:language="en" fo:country="US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serif"/>
    </style:style>
    <style:style style:name="T16" style:family="text">
      <style:text-properties fo:color="#000000" style:font-name="serif" fo:font-size="14pt" style:font-size-asian="14pt" style:font-size-complex="14pt"/>
    </style:style>
    <style:style style:name="T17" style:family="text">
      <style:text-properties fo:color="#000000" style:font-name="serif" style:font-size-asian="14pt" style:font-size-complex="14pt"/>
    </style:style>
    <style:style style:name="T18" style:family="text">
      <style:text-properties fo:color="#000000" style:font-name="Times New Roman" fo:background-color="#ffffff"/>
    </style:style>
    <style:style style:name="T19" style:family="text">
      <style:text-properties fo:color="#000000" fo:language="en" fo:country="US"/>
    </style:style>
    <style:style style:name="T20" style:family="text">
      <style:text-properties style:font-name="Times New Roman1" fo:font-size="14pt"/>
    </style:style>
    <style:style style:name="T21" style:family="text">
      <style:text-properties fo:color="#ff0000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size-asian="14pt" style:font-size-complex="14pt"/>
    </style:style>
    <style:style style:name="T24" style:family="text">
      <style:text-properties style:font-name="Times New Roman" style:font-size-asian="14p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20f49d-9a96-402e-b692-005f6ce7d293" text:name="BossProviderVariable"/>
      </text:user-field-decls>
      <text:p text:style-name="P22"><text:span text:style-name="T3">ПОСТАНОВЛЕНИЕ </text:span></text:p>
      <text:p text:style-name="P5">о прекращении производства по делу</text:p>
      <text:p text:style-name="P5">об административном правонарушении №АГОЗ-548/16 </text:p>
      <text:p text:style-name="P5"/>
      <text:p text:style-name="P5"/>
      <text:p text:style-name="P6">«08» ноября 2016 <text:s text:c="90"/>г. Москва</text:p>
      <text:p text:style-name="P6"/>
      <text:p text:style-name="P11"><text:span text:style-name="T2"><text:tab/>Я, заместитель начальника управления – начальник отдела рассмотрения жалоб в сфере размещения ГОЗ Управления контроля государственного оборонного заказа ФАС России, Игнатущенко П. П., рассмотрев протокол и материалы дела об административном правонарушении № АГОЗ-548/16, возбужденного определением от 06.09.2016 в отношении должностного лица ФГКУ «Войсковая часть 45185» — работника контрактной службы</text:span><text:span text:style-name="T6"> </text:span><text:span text:style-name="T7">&lt;...&gt;</text:span><text:span text:style-name="T23">,</text:span></text:p>
      <text:p text:style-name="P12"/>
      <text:p text:style-name="P5">УСТАНОВИЛ:</text:p>
      <text:p text:style-name="P5"/>
      <text:p text:style-name="P10"><text:span text:style-name="T3"><text:tab/>Протокол по делу об административном правонарушении от 25.10.2016 <text:s text:c="6"/>№ АГОЗ</text:span><text:span text:style-name="T22">–548</text:span><text:span text:style-name="T3">/16 составлен заместителем начальника Управления контроля государственного оборонного заказа Федеральной антимонопольной службы </text:span><text:span text:style-name="T22">Адигюзеловым К. А. </text:span><text:span text:style-name="T3">по факту совершения должностным лицом ФГКУ «Войсковая часть 45185» </text:span><text:span text:style-name="T22">– <text:s/></text:span><text:span text:style-name="T3">работником контрактной службы <text:s/></text:span><text:span text:style-name="T4">&lt;...&gt; </text:span><text:span text:style-name="T16"><text:s/></text:span><text:span text:style-name="T3">административного правонарушения, ответственность за совершение которого предусмотрена частью 1.4 статьи 7.30 КоАП РФ.</text:span></text:p>
      <text:p text:style-name="P6"><text:tab/>Протокол по делу об административном правонарушении № АГОЗ-548/16 от 25.10.2016 составлен уполномоченным лицом с участием <text:span text:style-name="T25">&lt;...&gt;</text:span></text:p>
      <text:p text:style-name="P6"><text:tab/>На рассмотрение дела об административном правонарушении явился защитник <text:span text:style-name="T25">&lt;...&gt;</text:span><text:span text:style-name="T9"> по</text:span> доверенности, предусматривающей право представлять интересы <text:span text:style-name="T25">&lt;...&gt;</text:span></text:p>
      <text:p text:style-name="P10"><text:span text:style-name="T11"><text:tab/>ФГКУ «Войсковая часть 45185»</text:span><text:span text:style-name="T16"> <text:s/>(далее — Заказчик) 19.05.2016 <text:s/>на официальном сайте единой информационной системы в сфере закупок <text:s/>www.zakupki.gov.ru опубликовано извещение (номер </text:span><text:span text:style-name="T14">0373100031816000029</text:span><text:span text:style-name="T16">) о проведении электронного аукциона <text:s/>на <text:s/>поставку </text:span><text:span text:style-name="T14">установки</text:span><text:span text:style-name="T16"> </text:span><text:span text:style-name="T14">щелочного травления </text:span><text:span text:style-name="T16">(далее — Аукцион).</text:span></text:p>
      <text:p text:style-name="P13"><text:tab/>Согласно пункту 10 части 1 статьи 31 Федерального закона от 05.04.2013 <text:s text:c="48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осуществлении закупки заказчик устанавливает требование к участникам закупки о том, что участники закупки не должны являться офшорными компаниями.</text:p>
      <text:p text:style-name="P19"><text:tab/>В соответствии с частью 5 статьи 31 Закона о контрактной системе информация об установленных требованиях в соответствии с частями 1, 1.1, 2 и 2.1 статьи 31 Закона о контрактной системе указывается заказчиком в извещении об осуществлении закупки и документации о закупке.</text:p>
      <text:p text:style-name="P19"><text:tab/>Заказчиком в документации об Аукционе не установлено требование к участникам закупки о том, что участники закупки не должны являться офшорными компаниями. </text:p>
      <text:p text:style-name="P20"><text:span text:style-name="T20"><text:tab/>Таким образом, Заказчиком, не установившим в документации об Аукционе требование к участникам закупки о том, что участники закупки не </text:span><text:soft-page-break/><text:span text:style-name="T20">должны являться офшорными компаниями, нарушены требования пункта 10 части 1, части 5 статьи 31 Закона о контрактной системе</text:span> </text:p>
      <text:p text:style-name="P18"><text:span text:style-name="T9"><text:tab/></text:span><text:span text:style-name="T1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6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<text:span text:style-name="T9"><text:tab/>За утверждение документации о закупке с нарушением требований, </text:span>предусмотренных законодательством Российской Федерации о контрактной системе в сфере закупок, предусмотрена в соответствии с частью 4.2 <text:s text:c="19"/>статьи 7.30 КоАП РФ административная ответственность.</text:p>
      <text:p text:style-name="P17"><text:span text:style-name="T9"><text:tab/>Согласно Распоряжению </text:span><text:span text:style-name="T10">ФГКУ «Войсковая часть 45185» от 18.04.2016 <text:s/>№ 76 должностным лицом Заказчика ответственным за подготовку документации об Аукционе является </text:span><text:span text:style-name="T12">&lt;...&gt;</text:span></text:p>
      <text:p text:style-name="P6"><text:span text:style-name="T9"><text:tab/>Таким образом, </text:span><text:span text:style-name="T19">&lt;...&gt;</text:span><text:span text:style-name="T9"> допущено нарушение требований </text:span><text:span text:style-name="T13">пункта 10 части 1, части 5 статьи 31</text:span><text:span text:style-name="T9"> Закона о контрактной системе, что содержит состав административного правонарушения, предусмотренного частью 4.2 статьи 7.30 КоАП РФ.</text:span></text:p>
      <text:p text:style-name="P6"><text:tab/>Местом совершения административного правонарушения является место нахождения Заказчика, а именно: Главпочтамт, Москва, 101000</text:p>
      <text:p text:style-name="P12"><text:span text:style-name="T15"><text:tab/>Временем совершения административного правонарушения является дата утверждения документации об Аукционе </text:span><text:span text:style-name="T14">— 18</text:span><text:span text:style-name="T15">.05.2016.</text:span></text:p>
      <text:p text:style-name="P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</text:p>
      <text:p text:style-name="P6">также выявление причин и условий, способствовавших совершению административного правонарушения.</text:p>
      <text:p text:style-name="P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<text:tab/>Срок давности привлечения лица к административной ответственности в</text:p>
      <text:p text:style-name="P6">порядке статьи 4.5 КоАП РФ не истек.</text:p>
      <text:p text:style-name="P6"><text:tab/>Письменные объяснения <text:span text:style-name="T25">&lt;...&gt;</text:span> были учтены при рассмотрении настоящего дела. </text:p>
      <text:p text:style-name="P8"><text:span text:style-name="T23"><text:tab/></text:span><text:span text:style-name="T24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span></text:p>
      <text:p text:style-name="P6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6"><text:tab/>Обстоятельств, смягчающих, а также отягчающих административную <text:soft-page-break/>ответственность, не установлено.</text:p>
      <text:p text:style-name="P6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6"/>
      <text:p text:style-name="P5">ПОСТАНОВИЛ:</text:p>
      <text:p text:style-name="P5"/>
      <text:p text:style-name="P6"><text:tab/>Признать<text:span text:style-name="T21"> <text:s/></text:span><text:span text:style-name="T9">должностного лица ФГКУ «Войсковая часть 45185» </text:span><text:span text:style-name="T5"><text:s/></text:span><text:span text:style-name="T8">&lt;...&gt; </text:span><text:span text:style-name="T18"><text:s/></text:span>виновным в совершении административного правонарушения, ответственность за которое предусмотрена частью 4.2 <text:s/>статьи 7.30 КоАП РФ и назначить наказание <text:s/>в виде административного штрафа в размере 3 000 (три тысячи) руб.</text:p>
      <text:p text:style-name="P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6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6"><text:tab/>Сумму административного штрафа в размере 3 000 (три тысячи) руб. <text:s/>перечислить по указанным реквизитам:</text:p>
      <text:p text:style-name="P6">Получатель: ИНН 7703516539 КПП 770301001</text:p>
      <text:p text:style-name="P6">Межрегиональное операционное УФК (для ФАС России л/с 04951001610)</text:p>
      <text:p text:style-name="P6">КБК 161 1 16 33010 01 6000 140</text:p>
      <text:p text:style-name="P6">ОКТМО 45380000</text:p>
      <text:p text:style-name="P6">Банк получателя: </text:p>
      <text:p text:style-name="P6">Операционный департамент </text:p>
      <text:p text:style-name="P6">Банка России г. Москва 701</text:p>
      <text:p text:style-name="P6">БИК 044501002</text:p>
      <text:p text:style-name="P6">Расчетный счет 40101810500000001901</text:p>
      <text:p text:style-name="P14">Назначение платежа: оплата штрафа по делу № АГОЗ-548/16.</text:p>
      <text:p text:style-name="P14">УИН: 16133093000000576899</text:p>
      <text:p text:style-name="P6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<text:soft-page-break/>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6"><text:tab/>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<text:s/>(495)-982-39-65 или на электронную почту: <text:s/>gubaeva@fas.gov.ru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FF94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DFF94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8:34:48.46</meta:creation-date>
    <meta:generator>OpenOffice.org/3.4.1$Win32 OpenOffice.org_project/341m1$Build-9593</meta:generator>
    <dc:date>2016-11-16T14:01:53.89</dc:date>
    <meta:document-statistic meta:table-count="0" meta:image-count="1" meta:object-count="0" meta:page-count="4" meta:paragraph-count="55" meta:word-count="1061" meta:character-count="8565"/>
    <meta:user-defined meta:name="Поле 1"/>
    <meta:user-defined meta:name="Поле 2"/>
    <meta:user-defined meta:name="Поле 3"/>
    <meta:user-defined meta:name="Поле 4"/>
  </office:meta>
</office:document-meta>
</file>