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276A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578cm" fo:margin-right="-1.72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578cm" fo:margin-right="-0.661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de844-43dc-45a7-a59a-03f679e0250d" text:name="BossProviderVariable"/>
      </text:user-field-decls>
      <text:p text:style-name="P21"><text:span text:style-name="T6">РЕШЕНИЕ № Т-74/16<text:line-break/>по результатам рассмотрения жалобы ИП Алончикова Т.С.<text:line-break/>на нарушение процедуры торгов и порядка заключения</text:span></text:p>
      <text:p text:style-name="P5"> </text:p>
      <text:p text:style-name="P5"> </text:p>
      <text:p text:style-name="P6">Дата принятия решения: 08.11.2016                                                            г. Москва</text:p>
      <text:p text:style-name="P4"> </text:p>
      <text:p text:style-name="P14">Комиссия ФАС России по рассмотрению жалоб на нарушение процедуры торгов и порядка заключения договоров № 7 в составе:<text:span text:style-name="T10">&lt;...&gt;</text:span>, </text:p>
      <text:p text:style-name="P15"><text:span text:style-name="T3">при участии представителей:</text:span><text:span text:style-name="T4">&lt;...&gt; </text:span><text:span text:style-name="T3">,</text:span></text:p>
      <text:p text:style-name="P20"><text:span text:style-name="T1">рассмотрев жалобу ИП Алончикова Т.С. на действия организатора торгов –<text:line-break/>ООО «СУХОЙ ПОРТ ЗАПАДНЫЙ», оператора электронной площадки –<text:line-break/>ООО «СТЭП» при проведении аукциона по продаже арестованного заложенного имущества должника </text:span><text:span text:style-name="T8">&lt;...&gt;</text:span><text:span text:style-name="T1">: (извещение № 160916/15505748/03, лот № 1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0"><text:span text:style-name="T11"> </text:span></text:p>
      <text:p text:style-name="P7">У С Т А Н О В И Л А:</text:p>
      <text:p text:style-name="P13"> </text:p>
      <text:p text:style-name="P14">В Федеральную антимонопольную службу поступила жалоба<text:line-break/>ИП Алончикова Т.С. (далее – Заявитель) на действия организатора торгов –<text:line-break/>ООО «СУХОЙ ПОРТ ЗАПАДНЫЙ» (далее – Организатор торгов), оператора электронной площадки – ООО «СТЭП» (далее – Оператор) при проведении аукциона по продаже арестованного заложенного имущества должника <text:span text:style-name="T10">&lt;...&gt;</text:span>: квартира, расположенная по адресу: <text:span text:style-name="T10">&lt;...&gt; </text:span><text:s/>(извещение № 160916/15505748/03, лот № 1) (далее – Аукцион; Жалоба).</text:p>
      <text:p text:style-name="P15"><text:span text:style-name="T3">Из Жалобы следует, что во время проведения Аукциона в результате неработоспособности электронной площадки Оператора, расположенной<text:line-break/>по адресу в информационно-телекоммуникационной сети «Интернет»<text:line-break/></text:span><text:span text:style-name="T4">www</text:span><text:span text:style-name="T3">.el-torg.ru, Заявитель был лишен возможности принять участие в Аукционе.</text:span></text:p>
      <text:p text:style-name="P14">В ходе рассмотрения Жалобы Комиссией ФАС России установлено следующее.</text:p>
      <text:p text:style-name="P14">08.11.2016 Комиссией ФАС России была рассмотрена жалоба <text:span text:style-name="T10">&lt;...&gt;</text:span> на аналогичные действия Оператора при проведении Аукциона.</text:p>
      <text:p text:style-name="P14">По результатам рассмотрения указанной жалобы 08.11.2016 Комиссией ФАС России было принято решение № Т-71/16 о признании жалобы обоснованной, Организатору торгов было выдано обязательное для исполнения предписание № Т-71/16 об аннулировании Аукциона.</text:p>
      <text:p text:style-name="P14">Согласно положениям части 21 статьи 18.1 Закона о защите конкуренции комиссия прекращает рассмотрение жалобы, в том числе в случае если антимонопольным органом принято решение относительно обжалуемых действий (бездействия) организатора торгов, оператора электронной площадки.</text:p>
      <text:p text:style-name="P14"><text:soft-page-break/>На основании вышеизложенного и в соответствии с частью 21 статьи 18.1 Закона о защите конкуренции Комиссия ФАС России прекращает рассмотрение жалобы ИП Алончикова Т.С. на действия организатора торгов – ООО «СУХОЙ ПОРТ ЗАПАДНЫЙ», оператора электронной площадки – ООО «СТЭП»<text:line-break/>при проведении аукциона по продаже арестованного заложенного имущества должника <text:span text:style-name="T10">&lt;...&gt;</text:span>: квартира, расположенная по адресу:<text:line-break/>Московская обл., г. Красногорск, ул. Павшинская, д. 2, кв. 137 (извещение<text:line-break/>№ 160916/15505748/03, лот № 1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276A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B276A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8:59:36.04</meta:creation-date>
    <meta:generator>OpenOffice.org/3.4.1$Win32 OpenOffice.org_project/341m1$Build-9593</meta:generator>
    <dc:date>2016-11-16T14:11:29.54</dc:date>
    <meta:print-date>2016-11-10T14:02:10.70</meta:print-date>
    <meta:document-statistic meta:table-count="0" meta:image-count="1" meta:object-count="0" meta:page-count="2" meta:paragraph-count="21" meta:word-count="360" meta:character-count="2766"/>
    <meta:user-defined meta:name="Поле 1"/>
    <meta:user-defined meta:name="Поле 2"/>
    <meta:user-defined meta:name="Поле 3"/>
    <meta:user-defined meta:name="Поле 4"/>
  </office:meta>
</office:document-meta>
</file>