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204D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9.578cm" fo:margin-right="-1.058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966ea-4b83-4229-afea-46748ccb64ae" text:name="BossProviderVariable"/>
      </text:user-field-decls>
      <text:p text:style-name="P17"/>
      <text:p text:style-name="P6">ПРЕДПИСАНИЕ № Т-71/16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> </text:p>
      <text:p text:style-name="P5">«08» ноября 2016 года                                                                                   г. Москва</text:p>
      <text:p text:style-name="P4"> </text:p>
      <text:p text:style-name="P13">Комиссия ФАС России по рассмотрению жалоб на нарушение процедуры торгов и порядка заключения договоров № 7 в составе:<text:span text:style-name="T1">&lt;...&gt; </text:span>, </text:p>
      <text:p text:style-name="P13">на основании решения от 08.11.2016 № Т-71/16, принятого Комиссией ФАС России по итогам рассмотрения жалобы <text:span text:style-name="T1">&lt;...&gt;</text:span> на действия организатора торгов – ООО «СУХОЙ ПОРТ ЗАПАДНЫЙ», оператора электронной площадки – ООО «СТЭП» при проведении аукциона по продаже арестованного заложенного имущества должника <text:span text:style-name="T1">&lt;...&gt;</text:span> (извещение № 160916/15505748/03, лот № 1) (далее – Аукцион), руководствуясь частью 20 статьи 18.1, пунктом 3.1 части 1 статьи 23 Федерального закона от 26.07.2006 № 135-ФЗ «О защите конкуренции» (далее – Закон о защите конкуренции), </text:p>
      <text:p text:style-name="P6">П Р Е Д П И С Ы В А Е Т:</text:p>
      <text:p text:style-name="P4"> </text:p>
      <text:p text:style-name="P13">1.  ООО «СУХОЙ ПОРТ ЗАПАДНЫЙ» в срок до 16.11.2016 аннулировать Аукцион.</text:p>
      <text:p text:style-name="P13">2.  Разместить соответствующую информацию на официальном<text:line-break/>сайте Российской Федерации в информационно-телекоммуникационной сети «Интернет» для размещения информации о проведении торгов www.torgi.gov.ru, а также в иных средствах массовой информации и в информационно-телекоммуникационной сети «Интернет», где было опубликовано сообщение<text:line-break/>о проведении Аукциона.</text:p>
      <text:p text:style-name="P13">3.  ООО «СУХОЙ ПОРТ ЗАПАДНЫЙ» в срок не позднее пяти рабочих дней с момента исполнения пунктов 1 и 2 данного предписания представить<text:line-break/>в ФАС России подтверждение исполнения настоящего предписания<text:line-break/>в письменном виде.</text:p>
      <text:p text:style-name="P15"> </text:p>
      <text:p text:style-name="P13">Предписание может быть обжаловано в течение трех месяцев<text:line-break/>со дня его выдачи.</text:p>
      <text:p text:style-name="P18"/>
      <text:p text:style-name="P15"> 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204D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E204D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8:22:32.57</meta:creation-date>
    <meta:generator>OpenOffice.org/3.4.1$Win32 OpenOffice.org_project/341m1$Build-9593</meta:generator>
    <dc:date>2016-11-16T14:17:09.53</dc:date>
    <meta:print-date>2016-11-09T18:26:48.05</meta:print-date>
    <meta:document-statistic meta:table-count="0" meta:image-count="1" meta:object-count="0" meta:page-count="1" meta:paragraph-count="22" meta:word-count="259" meta:character-count="2033"/>
    <meta:user-defined meta:name="Поле 1"/>
    <meta:user-defined meta:name="Поле 2"/>
    <meta:user-defined meta:name="Поле 3"/>
    <meta:user-defined meta:name="Поле 4"/>
  </office:meta>
</office:document-meta>
</file>