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3A3A02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6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3.5pt" fo:font-weight="bold" style:font-size-asian="13.5pt" style:font-size-complex="13.5pt"/>
    </style:style>
    <style:style style:name="P8" style:family="paragraph" style:parent-style-name="Text_20_body">
      <style:paragraph-properties fo:margin-top="0cm" fo:margin-bottom="0cm"/>
      <style:text-properties style:font-name="Times New Roman1" fo:font-size="13.5pt" style:font-size-asian="13.5pt" style:font-size-complex="13.5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3.5pt" style:font-size-asian="13.5pt" style:font-size-complex="13.5pt"/>
    </style:style>
    <style:style style:name="P10" style:family="paragraph" style:parent-style-name="Text_20_body">
      <style:paragraph-properties fo:margin-top="0cm" fo:margin-bottom="0cm" fo:text-align="end" style:justify-single-word="false"/>
      <style:text-properties style:font-name="Times New Roman1" fo:font-size="13.5pt" style:font-size-asian="13.5pt" style:font-size-complex="13.5pt"/>
    </style:style>
    <style:style style:name="P11" style:family="paragraph" style:parent-style-name="Text_20_body">
      <style:paragraph-properties fo:margin-top="0cm" fo:margin-bottom="0cm" fo:text-align="end" style:justify-single-word="false"/>
    </style:style>
    <style:style style:name="P12" style:family="paragraph" style:parent-style-name="Text_20_body">
      <style:paragraph-properties fo:margin-top="0cm" fo:margin-bottom="0cm"/>
      <style:text-properties fo:font-size="8pt" style:font-size-asian="8pt" style:font-size-complex="8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font-size="8pt" style:font-size-asian="8pt" style:font-size-complex="8pt"/>
    </style:style>
    <style:style style:name="P14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15" style:family="paragraph" style:parent-style-name="Text_20_body">
      <style:paragraph-properties fo:margin-top="0cm" fo:margin-bottom="0cm"/>
      <style:text-properties fo:font-size="12pt" style:font-size-asian="12pt" style:font-size-complex="12pt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fo:font-size="4pt" style:font-size-asian="4pt" style:font-size-complex="4pt"/>
    </style:style>
    <style:style style:name="P17" style:family="paragraph" style:parent-style-name="Text_20_body">
      <style:paragraph-properties fo:margin-left="9.631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9.631cm" fo:margin-right="0cm" fo:margin-top="0cm" fo:margin-bottom="0cm" fo:text-indent="0cm" style:auto-text-indent="false"/>
      <style:text-properties style:font-name="Times New Roman1" fo:font-size="13.5pt" style:font-size-asian="13.5pt" style:font-size-complex="13.5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8pt" style:font-size-asian="8pt" style:font-size-complex="8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1" fo:font-size="13.5pt" style:font-size-asian="13.5pt" style:font-size-complex="13.5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3.5pt" style:font-size-asian="13.5pt" style:font-size-complex="13.5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1" fo:font-size="13.5pt" style:font-size-asian="13.5pt" style:font-size-complex="13.5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3.5pt" style:font-size-asian="13.5pt" style:font-size-complex="13.5pt"/>
    </style:style>
    <style:style style:name="P25" style:family="paragraph" style:parent-style-name="Text_20_body">
      <style:paragraph-properties fo:margin-left="9.631cm" fo:margin-right="-0.37cm" fo:margin-top="0cm" fo:margin-bottom="0cm" fo:text-indent="0cm" style:auto-text-indent="false"/>
      <style:text-properties style:font-name="Times New Roman1" fo:font-size="13.5pt" style:font-size-asian="13.5pt" style:font-size-complex="13.5pt"/>
    </style:style>
    <style:style style:name="P26" style:family="paragraph" style:parent-style-name="Text_20_body">
      <style:paragraph-properties fo:margin-left="9.631cm" fo:margin-right="-1.349cm" fo:margin-top="0cm" fo:margin-bottom="0cm" fo:text-indent="0cm" style:auto-text-indent="false"/>
      <style:text-properties style:font-name="Times New Roman1" fo:font-size="13.5pt" style:font-size-asian="13.5pt" style:font-size-complex="13.5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1" fo:font-size="13.5pt" style:font-size-asian="13.5pt" style:font-size-complex="13.5pt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1" fo:font-size="13.5pt"/>
    </style:style>
    <style:style style:name="P29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3.5pt" style:font-size-asian="13.5pt" style:font-size-complex="13.5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size="14pt"/>
    </style:style>
    <style:style style:name="T3" style:family="text">
      <style:text-properties style:font-name="Times New Roman1" fo:language="ru" fo:country="RU"/>
    </style:style>
    <style:style style:name="T4" style:family="text">
      <style:text-properties style:font-name="Times New Roman1" fo:language="en" fo:country="US"/>
    </style:style>
    <style:style style:name="T5" style:family="text">
      <style:text-properties style:font-name="Times New Roman1" fo:font-size="13.5pt" style:font-size-asian="13.5pt" style:font-size-complex="13.5pt"/>
    </style:style>
    <style:style style:name="T6" style:family="text">
      <style:text-properties style:font-name="Times New Roman1" fo:font-size="13.5pt" fo:font-weight="bold" style:font-size-asian="13.5pt" style:font-size-complex="13.5pt"/>
    </style:style>
    <style:style style:name="T7" style:family="text">
      <style:text-properties fo:color="#000000"/>
    </style:style>
    <style:style style:name="T8" style:family="text">
      <style:text-properties fo:color="#000000" style:font-name="Times New Roman1"/>
    </style:style>
    <style:style style:name="T9" style:family="text">
      <style:text-properties fo:font-variant="normal" fo:text-transform="none" fo:color="#000000"/>
    </style:style>
    <style:style style:name="T10" style:family="text">
      <style:text-properties fo:language="ru" fo:country="RU"/>
    </style:style>
    <style:style style:name="T11" style:family="text">
      <style:text-properties style:font-size-asian="13.5pt" style:font-size-complex="13.5pt"/>
    </style:style>
    <style:style style:name="T12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500ed50-f42b-4df6-b344-48af9552c78a" text:name="BossProviderVariable"/>
      </text:user-field-decls>
      <text:p text:style-name="P29"><text:span text:style-name="T6">РЕШЕНИЕ № Т-71/16<text:line-break/>по результатам рассмотрения жалобы Обручниковой Е.В.<text:line-break/>на нарушение процедуры торгов и порядка заключения</text:span></text:p>
      <text:p text:style-name="P13"/>
      <text:p text:style-name="P8">Дата принятия решения: 08.11.2016                                                                 г. Москва</text:p>
      <text:p text:style-name="P15"/>
      <text:p text:style-name="P23">Комиссия ФАС России по рассмотрению жалоб на нарушение процедуры торгов и порядка заключения договоров № 7 в составе: <text:span text:style-name="T12">&lt;...&gt;</text:span>, </text:p>
      <text:p text:style-name="P24"><text:span text:style-name="T1">при участии представителей: </text:span><text:span text:style-name="T4">&lt;...&gt;</text:span><text:span text:style-name="T1">,</text:span></text:p>
      <text:p text:style-name="P9">рассмотрев жалобу <text:span text:style-name="T12">&lt;...&gt;</text:span> на действия организатора торгов –<text:line-break/>ООО «СУХОЙ ПОРТ ЗАПАДНЫЙ», оператора электронной площадки –<text:line-break/>ООО «СТЭП» при проведении аукциона по продаже арестованного заложенного имущества должника <text:span text:style-name="T12">&lt;...&gt;</text:span> (извещение<text:line-break/>№ 160916/15505748/03, лот № 1), в соответствии со статьей 18.1 Федерального закона от 26.07.2006 № 135-ФЗ «О защите конкуренции» (далее – Закон о защите конкуренции),</text:p>
      <text:p text:style-name="P16"/>
      <text:p text:style-name="P7">У С Т А Н О В И Л А:</text:p>
      <text:p text:style-name="P16"/>
      <text:p text:style-name="P21">В Федеральную антимонопольную службу поступила жалоба<text:line-break/><text:span text:style-name="T12">&lt;...&gt; </text:span>(далее – Заявитель) на действия организатора торгов –<text:line-break/>ООО «СУХОЙ ПОРТ ЗАПАДНЫЙ» (далее – Организатор торгов), оператора электронной площадки – ООО «СТЭП» (далее – Оператор) при проведении аукциона по продаже арестованного заложенного имущества должника <text:span text:style-name="T12">&lt;...&gt;</text:span> (извещение № 160916/15505748/03, лот № 1) (далее – Аукцион; Жалоба).</text:p>
      <text:p text:style-name="P22"><text:span text:style-name="T1">Из Жалобы следует, что в результате неработоспособности электронной площадки Оператора, расположенной по адресу в информационно-телекоммуникационной сети «Интернет» </text:span><text:span text:style-name="T4">www</text:span><text:span text:style-name="T3">.el-torg.ru</text:span> <text:span text:style-name="T1">(далее – сайт Оператора), во время проведения Аукциона Заявитель был лишен возможности подать ценовое предложение.</text:span></text:p>
      <text:p text:style-name="P21">Рассмотрев все представленные документы, а также выслушав пояснения представителей Организатора торгов, Оператора, Комиссия ФАС России установила следующее.</text:p>
      <text:p text:style-name="P22"><text:span text:style-name="T1">20.09.2016 на официальном сайте Российской Федерации для размещения информации о проведении торгов </text:span><text:span text:style-name="T4">www</text:span><text:span text:style-name="T3">.</text:span><text:span text:style-name="T4">torgi</text:span><text:span text:style-name="T3">.</text:span><text:span text:style-name="T4">gov</text:span><text:span text:style-name="T3">.</text:span><text:span text:style-name="T4">ru</text:span> <text:span text:style-name="T1">(далее – сайт </text:span><text:span text:style-name="T4">www</text:span><text:span text:style-name="T3">.</text:span><text:span text:style-name="T4">torgi</text:span><text:span text:style-name="T3">.</text:span><text:span text:style-name="T4">gov</text:span><text:span text:style-name="T3">.</text:span><text:span text:style-name="T4">ru</text:span><text:span text:style-name="T1">), в газете «Ежедневные новости. Подмосковье сегодня» № 175 (3847) Организатором торгов было размещено сообщение о проведении Аукциона, согласно которому дата начала подачи заявок на участие в Аукционе – 20.09.2016; дата и время проведения Аукциона – 20.10.2016 в 12:50 на сайте Оператора; начальная цена продажи имущества должника – 4 760 000 руб.</text:span></text:p>
      <text:p text:style-name="P22"><text:span text:style-name="T1">При этом согласно сообщению о проведении Аукциона, размещенному<text:line-break/>в газете «Ежедневные новости. Подмосковье сегодня» № 175 (3847), дата и время окончания подачи заявок на участие в Аукционе – 13.10.2016 в 17:00;<text:line-break/>«шаг Аукциона» – 11 900 руб., тогда как в сообщении о проведении Аукциона, размещенном на сайте <text:s/></text:span><text:span text:style-name="T4">www</text:span><text:span text:style-name="T3">.</text:span><text:span text:style-name="T4">torgi</text:span><text:span text:style-name="T3">.</text:span><text:span text:style-name="T4">gov</text:span><text:span text:style-name="T3">.</text:span><text:span text:style-name="T4">ru, </text:span><text:span text:style-name="T3">указание на размер «шага Аукциона» отсутствует, дата окончания приема заявок на участие в Аукционе установлена </text:span><text:soft-page-break/><text:span text:style-name="T3">13.09.2016.</text:span></text:p>
      <text:p text:style-name="P22"><text:span text:style-name="T3">Таким образом, Организатором торгов на сайте </text:span><text:span text:style-name="T4">www</text:span><text:span text:style-name="T3">.</text:span><text:span text:style-name="T4">torgi</text:span><text:span text:style-name="T3">.</text:span><text:span text:style-name="T4">gov</text:span><text:span text:style-name="T3">.</text:span><text:span text:style-name="T4">ru </text:span><text:span text:style-name="T3">и в газете «Ежедневные новости. Подмосковье сегодня» № 175 (3847) была размещена<text:line-break/>не идентичная информация об Аукционе.</text:span></text:p>
      <text:p text:style-name="P22"><text:span text:style-name="T1">Согласно Жалобе 20.10.2016 в период с 13:05 до 13:06 при попытке Заявителем подать ценовое предложение сайт Оператора выдавал ошибки<text:line-break/>«504 </text:span><text:span text:style-name="T4">Gateway</text:span> <text:span text:style-name="T4">Timeout</text:span><text:span text:style-name="T1">» и «502 </text:span><text:span text:style-name="T4">Bad</text:span> <text:span text:style-name="T4">Gateway</text:span><text:span text:style-name="T1">». Работа сайта Оператора была возобновлена 20.10.2016 в 13:20, когда Аукцион был уже завершен.</text:span></text:p>
      <text:p text:style-name="P21">На рассмотрении Жалобы Комиссией ФАС России представитель Оператора пояснил, что во время проведения Аукциона сайт Оператора работал в штатном режиме, сбоев в работе зафиксировано не было.</text:p>
      <text:p text:style-name="P21">В ходе рассмотрения Жалобы Комиссией ФАС России было установлено, что согласно Протоколу определения участников торгов № 93/1/1 от 13.10.2016<text:line-break/>к участию в Аукционе были допущены 9 участников, в том числе Заявитель. </text:p>
      <text:p text:style-name="P21">В соответствии с Протоколом результатов торгов № 93/1/2 от 20.10.2016 (далее – Протокол результатов торгов) участие в Аукционе приняли 5 участников,<text:line-break/>в том числе Заявитель.</text:p>
      <text:p text:style-name="P21">При этом в ФАС России от 4 из 9 участников Аукциона поступили жалобы аналогичного с Жалобой содержания на действия Оператора при проведении Аукциона.</text:p>
      <text:p text:style-name="P22"><text:span text:style-name="T1">Согласно пункту 2.1.5 Регламента Электронной площадки </text:span><text:span text:style-name="T4">EL</text:span><text:span text:style-name="T1">-</text:span><text:span text:style-name="T4">TORG</text:span> <text:span text:style-name="T1">секция АУКЦИОНЫ и ЗАКУПКИ по проведению торгов в электронной форме<text:line-break/>от 17.10.2016 (далее – Регламент) сайт Оператора функционирует в режиме круглосуточной непрерывной работы в течение семи дней в неделю,<text:line-break/>за исключением времени проведения профилактических работ. </text:span></text:p>
      <text:p text:style-name="P22"><text:span text:style-name="T8">В соответствии с пунктом </text:span><text:span text:style-name="T1">3.4.5 Регламента Оператор обеспечивает свободный круглосуточный бесперебойный доступ к сайту Оператора через сеть «Интернет» в течение всего времени проведения торгов организаторам торгов, лицам, представившим заявки на участие в торгах, а также участникам торгов.</text:span></text:p>
      <text:p text:style-name="P22"><text:span text:style-name="T8">Согласно пункту</text:span><text:span text:style-name="T1"> 10.3 Регламента Оператор обеспечивает непрерывность проведения торгов, функционирование программных и технических средств, используемых для проведения торгов, а также доступ участников торгов к участию в торгах.</text:span></text:p>
      <text:p text:style-name="P22">Таким образом, в совокупности с установленными фактами Комиссия<text:line-break/>ФАС России приходит к выводу, что при проведении Аукциона Оператор<text:line-break/>в нарушение пункта 3.4.5, пункта 10.3 Регламента не обеспечил<text:line-break/>бесперебойный доступ к сайту Оператора в течение всего времени проведения Аукциона.</text:p>
      <text:p text:style-name="P21">Кроме того, Комиссия ФАС России также считает необходимым отметить, что согласно Протоколу результатов торгов, представленному представителем Оператора на рассмотрении Жалобы Комиссией ФАС России, в ходе проведения Аукциона в период времени с 12:50:14 до 13:02:54 начальная цена продажи увеличивалась на 119 руб., тогда как согласно сообщению о проведении Аукциона <text:soft-page-break/>«шаг Аукциона» установлен в размере 11 900 руб. В период времени с 13:02:54<text:line-break/>до 13:05:15 цена продажи имущества должника увеличивалась на «шаг Аукциона».</text:p>
      <text:p text:style-name="P21">Таким образом, в ходе проведения Аукциона сайт Оператора позволял подать предложение о цене имущества должника, увеличенное на величину,<text:line-break/>не равную «шагу Аукциона».</text:p>
      <text:p text:style-name="P21">На рассмотрении Жалобы Комиссией ФАС России представитель Оператора причины принятия Оператором в ходе Аукциона ценовых предложений, увеличенных не на «шаг Аукциона», пояснить не смог.</text:p>
      <text:p text:style-name="P21"><text:span text:style-name="T10">В соответствии с пунктом 3.4.1 Регламента</text:span><text:span text:style-name="T9"> </text:span><text:span text:style-name="T7">Оператор обеспечивает бесперебойное функционирование предназначенных для проведения торгов электронной площадки и программно-аппаратного комплекса.</text:span></text:p>
      <text:p text:style-name="P21"><text:span text:style-name="T9">Согласно пункту 10.2 Регламента т</text:span><text:span text:style-name="T7">орги проводятся в соответствии<text:line-break/>с Регламентом и документацией, приложенной к торгам.</text:span></text:p>
      <text:p text:style-name="P21">Поскольку «шаг Аукциона» был установлен Организатором торгов<text:line-break/>в размере 11 900 руб., Комиссия ФАС России приходит к выводу, что Оператор<text:line-break/>в нарушение положений пункта 3.4.1 и пункта 10.2 Регламента не обеспечил бесперебойное функционирование сайта Оператора во время проведения Аукциона.</text:p>
      <text:p text:style-name="P21">На рассмотрении Жалобы Комиссией ФАС России представителем Организатора торгов был представлен Протокол № 7 о результатах торгов<text:line-break/>от 20.10.2016, Договор № 7 купли-продажи недвижимого имущества от 24.10.2016 (далее – Договор купли-продажи), подписанные Организатором торгов<text:line-break/>и победителем Аукциона.</text:p>
      <text:p text:style-name="P21">Согласно пункту 6 статьи 57 Федерального закона от 16.07.1998 № 102-ФЗ «Об ипотеке (залоге недвижимости)» (далее – Закон об ипотеке) выигравшим публичные торги признается лицо, предложившее на публичных торгах наиболее высокую цену за продаваемое имущество. Это лицо и организатор публичных торгов подписывают в день их проведения протокол о результатах публичных торгов.</text:p>
      <text:p text:style-name="P21">В соответствии с пунктом 7 статьи 57 Закона об ипотеке лицо, выигравшее публичные торги, должно в течение пяти дней после их окончания внести<text:line-break/>сумму, за которую им куплено заложенное имущество (покупную цену),<text:line-break/>за вычетом ранее внесенного задатка на счет, указанный организатором публичных торгов.</text:p>
      <text:p text:style-name="P21">Согласно пункту 8 статьи 57 Закона об ипотеке в течение пяти дней<text:line-break/>с момента внесения покупной цены лицом, выигравшим публичные торги, организатор публичных торгов заключает с ним договор купли-продажи.<text:line-break/>Этот договор и протокол о результатах публичных торгов являются основанием для внесения необходимых записей в Единый государственный реестр прав<text:line-break/>на недвижимое имущество и сделок с ним.</text:p>
      <text:p text:style-name="P22">На рассмотрении Жалобы Комиссией ФАС России документов<text:line-break/>и сведений, свидетельствующих о внесении победителем Аукциона покупной цены реализуемого имущества должника в полном объеме представителем <text:soft-page-break/>Организатора торгов представлено не было.</text:p>
      <text:p text:style-name="P22">Представитель Организатора торгов пояснил, что Договор купли-продажи<text:line-break/>по состоянию на 08.11.2016 не зарегистрирован в соответствии с требованиями Федерального закона от 21.07.1997 № 122-ФЗ «О государственной регистрации прав на недвижимое имущество и сделок с ним».</text:p>
      <text:p text:style-name="P22">На основании вышеизложенного и в соответствии с частью 20 статьи 18.1 Закона о защите конкуренции Комиссия ФАС России</text:p>
      <text:p text:style-name="P22"/>
      <text:p text:style-name="P12"/>
      <text:p text:style-name="P7">Р Е Ш И Л А:</text:p>
      <text:p text:style-name="P12"/>
      <text:p text:style-name="P12"/>
      <text:p text:style-name="P21">1.  Признать жалобу <text:span text:style-name="T12">&lt;...&gt;</text:span> на действия организатора<text:line-break/>торгов – ООО «СУХОЙ ПОРТ ЗАПАДНЫЙ», оператора электронной площадки –<text:line-break/>ООО «СТЭП» при проведении аукциона по продаже арестованного заложенного имущества должника <text:span text:style-name="T12">&lt;...&gt;</text:span> (извещение<text:line-break/>№ 160916/15505748/03, лот № 1), обоснованной.</text:p>
      <text:p text:style-name="P20"/>
      <text:p text:style-name="P21">2.  Выдать организатору торгов – ООО «СУХОЙ ПОРТ ЗАПАДНЫЙ» обязательное для исполнения предписание.</text:p>
      <text:p text:style-name="P19"> </text:p>
      <text:p text:style-name="P19"> </text:p>
      <text:p text:style-name="P28"><text:span text:style-name="T11">Решение и предписание комиссии антимонопольного органа может быть обжаловано в судебном порядке в течение трех месяцев со дня принятия решения или выдачи предписания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3A3A02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1703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6-117037(1) </text:p></draw:text-box></draw:frame><draw:frame draw:style-name="Mfr2" draw:name="SpdBarcode" text:anchor-type="paragraph" svg:x="0cm" svg:width="3.6cm" svg:height="0.78cm" draw:z-index="4"><draw:image xlink:href="Pictures/10000201000000780000001A43A3A02E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09T18:00:37.32</meta:creation-date>
    <meta:generator>OpenOffice.org/3.4.1$Win32 OpenOffice.org_project/341m1$Build-9593</meta:generator>
    <dc:date>2016-11-16T14:25:04.81</dc:date>
    <meta:print-date>2016-11-11T15:30:04.47</meta:print-date>
    <meta:document-statistic meta:table-count="0" meta:image-count="1" meta:object-count="0" meta:page-count="4" meta:paragraph-count="43" meta:word-count="1192" meta:character-count="8862"/>
    <meta:user-defined meta:name="Поле 1"/>
    <meta:user-defined meta:name="Поле 2"/>
    <meta:user-defined meta:name="Поле 3"/>
    <meta:user-defined meta:name="Поле 4"/>
  </office:meta>
</office:document-meta>
</file>