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427B8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/>
    </style:style>
    <style:style style:name="P6" style:family="paragraph" style:parent-style-name="Text_20_body">
      <style:paragraph-properties fo:margin-top="0cm" fo:margin-bottom="0cm"/>
      <style:text-properties fo:color="#000000" fo:font-size="13pt" fo:font-weight="bold" style:font-size-asian="13pt" style:font-weight-asian="bold" style:font-size-complex="13pt"/>
    </style:style>
    <style:style style:name="P7" style:family="paragraph" style:parent-style-name="Heading_20_1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6pt" style:font-size-asian="6pt" style:font-size-complex="6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fo:background-color="transparen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transparent">
        <style:background-image/>
      </style:paragraph-properties>
      <style:text-properties fo:font-size="13pt" fo:background-color="transparen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14" style:family="paragraph" style:parent-style-name="Heading_20_1">
      <style:paragraph-properties fo:margin-left="9.456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9.456cm" fo:margin-right="0cm" fo:margin-top="0cm" fo:margin-bottom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Text_20_body">
      <style:paragraph-properties fo:margin-left="9.456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9.456cm" fo:margin-right="0cm" fo:margin-top="0cm" fo:margin-bottom="0cm" fo:text-indent="0cm" style:auto-text-indent="false"/>
      <style:text-properties fo:color="#000000" fo:font-size="13pt" fo:font-weight="bold" style:font-size-asian="13pt" style:font-weight-asian="bold" style:font-size-complex="13pt" style:font-weight-complex="bold"/>
    </style:style>
    <style:style style:name="P18" style:family="paragraph" style:parent-style-name="Heading_20_1">
      <style:paragraph-properties fo:margin-left="9.895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9" style:family="paragraph" style:parent-style-name="Text_20_body">
      <style:paragraph-properties fo:margin-left="9.895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20" style:family="paragraph" style:parent-style-name="Text_20_body" style:master-page-name="First_20_Page">
      <style:paragraph-properties fo:margin-left="9.456cm" fo:margin-right="0cm" fo:margin-top="0cm" fo:margin-bottom="0cm" fo:text-indent="0cm" style:auto-text-indent="false" style:page-number="auto"/>
      <style:text-properties fo:font-size="15pt" style:font-size-asian="15pt" style:font-size-complex="15pt"/>
    </style:style>
    <style:style style:name="P21" style:family="paragraph" style:parent-style-name="Text_20_body">
      <style:paragraph-properties fo:margin-left="0cm" fo:margin-right="1cm" fo:margin-top="0cm" fo:margin-bottom="0cm" fo:line-height="100%" fo:text-align="end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style:font-name="Times New Roman" fo:font-size="13pt" fo:language="ru" fo:country="RU" fo:font-weight="normal" style:letter-kerning="true" fo:background-color="#ffff00" style:font-name-asian="Times New Roman3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P22" style:family="paragraph" style:parent-style-name="Text_20_body">
      <style:paragraph-properties fo:margin-left="-0.053cm" fo:margin-right="0cm" fo:margin-top="0cm" fo:margin-bottom="0cm" fo:text-align="end" style:justify-single-word="false" fo:text-indent="0cm" style:auto-text-indent="false">
        <style:tab-stops>
          <style:tab-stop style:position="13.309cm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fo:background-color="transparent" style:font-weight-asian="bold" style:font-weight-complex="bold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000000"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000000" fo:font-size="13pt" style:font-size-asian="13pt" style:font-size-complex="13pt"/>
    </style:style>
    <style:style style:name="T9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color="#000000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T11" style:family="text">
      <style:text-properties fo:color="#000000" fo:font-size="13pt" fo:font-weight="normal" style:letter-kerning="true" style:font-name-asian="TimesNewRomanPSMT" style:font-size-asian="13pt" style:font-weight-asian="normal" style:font-name-complex="TimesNewRomanPSMT" style:font-size-complex="13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fo:font-style="normal" style:text-underline-style="none" fo:font-weight="normal" style:letter-kerning="true" style:text-blinking="false" fo:background-color="#ffffff" style:font-name-asian="Segoe UI" style:font-size-asian="9pt" style:language-asian="en" style:country-asian="US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2" fo:font-size="9pt" fo:letter-spacing="normal" fo:language="ru" fo:country="RU" fo:font-style="normal" style:text-underline-style="none" fo:font-weight="normal" style:letter-kerning="true" style:text-blinking="false" fo:background-color="#ffffff" style:font-name-asian="Segoe UI" style:font-size-asian="9pt" style:language-asian="en" style:country-asian="US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background-color="transparent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3pt" fo:font-weight="normal" style:font-size-asian="13pt" style:font-weight-asian="normal" style:font-size-complex="13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503475-5bed-4661-a5b8-35b779d49f1b" text:name="BossProviderVariable"/>
      </text:user-field-decls>
      <text:p text:style-name="P20"/>
      <text:h text:style-name="P7" text:outline-level="1">О П Р Е Д Е Л Е Н И Е</text:h>
      <text:p text:style-name="P4"><text:span text:style-name="T16">о назначении даты рассмотрения ж</text:span><text:span text:style-name="T17">алобы на постановление об административном </text:span><text:span text:style-name="T3">правонарушении по делу </text:span><text:span text:style-name="T4">№ 4-14.3-1362/00-08-16</text:span></text:p>
      <text:p text:style-name="P6">«09» ноября 2016 г. <text:s text:c="95"/>г. Москва</text:p>
      <text:p text:style-name="P8"><text:span text:style-name="T8">Заместитель руководителя</text:span><text:span text:style-name="T9"> Федеральной антимонопольной службы Доценко А.В., рассмотрев жалобу ООО «НПЦ «Элюсан» (адрес: прт. Маркса, 18/1, г. Омск, 644042</text:span><text:span text:style-name="T10">, </text:span><text:span text:style-name="INS"><text:span text:style-name="T11">ОГРН 1095543009430, ИНН 5504211592, КПП 550401001, дата регистрации 30.03.2009</text:span></text:span><text:bookmark text:name="_GoBack"/><text:span text:style-name="T9">) на вынесенное Новосибирским У</text:span><text:span text:style-name="T21">ФАС России постановление от 28.09.2016 по делу № 06-136/16 об административном правонарушении в отношении ООО «НПЦ «Элюсан», руководствуясь частью 5</text:span><text:span text:style-name="T20"> статьи 14.3 Кодекса Российской Федерации об административных правонарушениях,</text:span></text:p>
      <text:p text:style-name="P5">ОПРЕДЕЛИЛ:</text:p>
      <text:p text:style-name="P10">1. Принять жалобу <text:span text:style-name="T12">ООО</text:span><text:span text:style-name="T13"> «НПЦ «Элюсан»</text:span><text:span text:style-name="T18"> на постановление Новосибирского УФАС России </text:span><text:span text:style-name="T13">от 28.09.2016 по делу № 06-136/16</text:span><text:span text:style-name="T18"> об административном правонарушении.</text:span></text:p>
      <text:p text:style-name="P11">2. Назначить рассмотрение жалоб<text:span text:style-name="T1">ы</text:span><text:span text:style-name="T1"> </text:span><text:span text:style-name="T2">на 15 декабря 2016 года в 15:00</text:span><text:span text:style-name="T1"> </text:span><text:span text:style-name="T5">по адресу г. Москва, ул. Садовая Кудринская, д. 11, каб. 413 </text:span><text:span text:style-name="T1"><text:s/></text:span><text:span text:style-name="T1">(т. 8 (</text:span>499) 755-23-23 вн. 674, 474).</text:p>
      <text:p text:style-name="P12">3. Присвоить делу по жалобе <text:s/><text:span text:style-name="T12">ООО «НПЦ «Элюсан»</text:span> № 4-14.3-1362/00-08-16.</text:p>
      <text:p text:style-name="P10"><text:span text:style-name="T18">4. Новосибирскому УФАС России представить в срок до</text:span> 09 декабря 2016 года в адрес ФАС России:</text:p>
      <text:p text:style-name="P10">материалы дела № <text:span text:style-name="T12">06-136/16</text:span> <text:s/>об административном правонарушении;</text:p>
      <text:p text:style-name="P10">позицию по основаниям, изложенным в жалобе.</text:p>
      <text:p text:style-name="P10">5. Признать не обязательным присутствие лица, подавшего жалобу, а так же органа, принявшего решение.</text:p>
      <text:p text:style-name="P10">Для обеспечения пропусков в здание ФАС России фамилии представителей необходимо сообщить заранее <text:span text:style-name="T6">(</text:span><text:span text:style-name="T7">п</text:span><text:span text:style-name="T6">о</text:span><text:span text:style-name="T19"> телефону 8(499) 755-23-23 вн. 088-674)</text:span>: для граждан Российской Федерации - за 1 день, для иностранных граждан - за 3 дня.</text:p>
      <text:p text:style-name="P9"/>
      <text:p text:style-name="P9"/>
      <text:p text:style-name="P13">Приложение: копия жалобы <text:span text:style-name="T12">ООО «НПЦ «Элюсан»</text:span> — на 66 л. в 1 экз. (только в адрес УФАС)</text:p>
      <text:p text:style-name="P3"/>
      <text:p text:style-name="P22"><text:s text:c="79"/>А.В. Доценко</text:p>
      <text:p text:style-name="P21"><text:span text:style-name="Основной_20_шрифт_20_абзаца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36427B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default-outline-level="" style:class="chapter">
      <style:paragraph-properties fo:margin-top="0cm" fo:margin-bottom="0cm" fo:line-height="100%" fo:text-align="center" style:justify-single-word="false"/>
      <style:text-properties style:font-name="Calibri Light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fo:orphans="0" fo:widows="0" fo:hyphenation-ladder-count="no-limit" fo:keep-with-next="always"/>
      <style:text-properties style:font-name="Times New Roman1" fo:font-size="24pt" fo:letter-spacing="normal" fo:font-weight="bold" style:letter-kerning="true" style:font-name-asian="SimSun" style:font-size-asian="24pt" style:language-asian="zh" style:country-asian="CN" style:font-weight-asian="bold" style:font-name-complex="Mangal" style:font-size-complex="24pt" style:language-complex="hi" style:country-complex="IN" style:font-weight-complex="bold" fo:hyphenate="false" fo:hyphenation-remain-char-count="2" fo:hyphenation-push-char-count="2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0822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0"><draw:image xlink:href="Pictures/10000201000000780000001A36427B87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2016-110822(3) </text:p></draw:text-box></draw:frame><draw:frame draw:style-name="Mfr2" draw:name="SpdBarcode" text:anchor-type="paragraph" svg:x="0cm" svg:width="3.6cm" svg:height="0.78cm" draw:z-index="2"><draw:image xlink:href="Pictures/10000201000000780000001A36427B8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2:49:09.87</meta:creation-date>
    <meta:generator>OpenOffice.org/3.4.1$Win32 OpenOffice.org_project/341m1$Build-9593</meta:generator>
    <dc:date>2016-11-16T14:30:46.09</dc:date>
    <meta:editing-duration>PT3M19S</meta:editing-duration>
    <meta:editing-cycles>1</meta:editing-cycles>
    <meta:print-date>2016-11-09T16:25:53.49</meta:print-date>
    <meta:document-statistic meta:table-count="0" meta:image-count="2" meta:object-count="0" meta:page-count="1" meta:paragraph-count="17" meta:word-count="247" meta:character-count="1871"/>
    <meta:user-defined meta:name="Поле 1"/>
    <meta:user-defined meta:name="Поле 2"/>
    <meta:user-defined meta:name="Поле 3"/>
    <meta:user-defined meta:name="Поле 4"/>
  </office:meta>
</office:document-meta>
</file>