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CFC31.png"/>
  <manifest:file-entry manifest:media-type="image/png" manifest:full-path="Pictures/10000201000000780000001A9E6297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48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8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line-height="107%" fo:text-align="justify" style:justify-single-word="false"/>
    </style:style>
    <style:style style:name="P14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7%" fo:text-align="center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a8871-2711-4faa-b548-4e7b4824ef93" text:name="BossProviderVariable"/>
      </text:user-field-decls>
      <text:p text:style-name="P17">ОПРЕДЕЛЕНИЕ </text:p>
      <text:p text:style-name="P7">о продлении срока проведения административного расследования по делу об административном правонарушении №АГОЗ-642/16 </text:p>
      <text:p text:style-name="P7"/>
      <text:p text:style-name="P8"> </text:p>
      <text:p text:style-name="P8">«09» ноября 2016                                                                                        <text:s text:c="3"/>г. Москва</text:p>
      <text:p text:style-name="P8"> </text:p>
      <text:p text:style-name="P13"><text:span text:style-name="T2"><text:tab/></text:span><text:span text:style-name="T3">Я, заместитель руководителя Федеральной антимонопольной службы, </text:span><text:span text:style-name="T4">Овчинников Максим Александрович, рассмотрев материалы дела <text:s text:c="33"/>об административном правонарушении, возбужденного определением <text:s text:c="28"/>от </text:span><text:span text:style-name="T5">18.10.2016</text:span><text:span text:style-name="T4"> </text:span><text:span text:style-name="T6">№ <text:s/></text:span><text:span text:style-name="T4">АГОЗ-642/16 в отношении должностного лица </text:span><text:span text:style-name="T2">ФГКУ «Войсковая часть 35533» (далее — Должностное лицо)</text:span><text:span text:style-name="T4">, по признакам административного правонарушения, ответственность за совершение которого предусмотрена частью 4.1 статьи 7.30 Кодекса Российской Федерации об административных правонарушениях (далее – КоАП РФ),</text:span></text:p>
      <text:p text:style-name="P14"/>
      <text:p text:style-name="P18">УСТАНОВИЛ:</text:p>
      <text:p text:style-name="P18"/>
      <text:p text:style-name="P10"><text:tab/>Определением от <text:span text:style-name="T7">18.10.2016</text:span> должностным лицом ФАС России возбуждено дело об административном правонарушении <text:span text:style-name="T8">№ </text:span>АГОЗ-642/16, ответственность за совершение которого предусмотрена частью 4.1 статьи 7.30 КоАП РФ, начато проведение административного расследования.</text:p>
      <text:p text:style-name="P10"><text:tab/>Должностному лицу необходимо было явиться в ФАС России 09.11.2016 года для дачи объяснений по факту нарушений, а также для составления и подписания протокола об административном правонарушении.</text:p>
      <text:p text:style-name="P10"><text:tab/>Однако в указанное время Должностное лицо или его защитник в ФАС России не явились. В адрес ФАС России от Должностного лица заявлений, ходатайств, отводов, телеграмм, факсограмм по делу № АГОЗ-642/16 не поступало.</text:p>
      <text:p text:style-name="P10"><text:tab/>Определением от 18.10.2016 по делу № АГОЗ-642/16 с <text:s/><text:span text:style-name="T1">ФГКУ «Войсковая часть 35533»</text:span> истребованы необходимые документы и сведения. Вместе с тем, затребованные документы в ФАС России до настоящего времени не поступили. </text:p>
      <text:p text:style-name="P10"><text:tab/>Также в настоящее время отсутствуют документы, свидетельствующие о надлежащем извещении Должностного лица о времени и месте составления протокола по делу № АГОЗ-642/16.</text:p>
      <text:p text:style-name="P10"><text:tab/>Учитывая необходимость установления фактических обстоятельств дела и</text:p>
      <text:p text:style-name="P10">получения дополнительных доказательств, позволяющих прийти к выводу о наличии либо отсутствии факта административного правонарушения, а также надлежащего уведомления Должностного лица <text:s/>о времени и месте составления протокола об административном правонарушении, руководствуясь частью 5 <text:soft-page-break/>статьи 28.7 КоАП РФ,</text:p>
      <text:p text:style-name="P10"/>
      <text:p text:style-name="P11">ОПРЕДЕЛИЛ:</text:p>
      <text:p text:style-name="P11"/>
      <text:p text:style-name="P10"><text:tab/>Продлить срок проведения административного расследования по делу об административном правонарушении от 18.10.2016 № АГОЗ-642/16 в отношении</text:p>
      <text:p text:style-name="P9">Должностного лица до 09.12.2016.</text:p>
      <text:p text:style-name="P10"><text:tab/>Должностному лицу <text:s/>явиться 30.11.2016 в 15 час. 00 мин.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"><text:tab/>Порядок оформления пропуска необходимо согласовать до 30.11.2016 по тел. (499) 755-23-23 (090-595) либо направить паспортные данные Должностного лица и (или) защитника на электронный адрес </text:span><text:span text:style-name="T5">puchenko</text:span><text:span text:style-name="T4">@fas.gov.ru для оформления пропуска.</text:span></text:p>
      <text:p text:style-name="P15"/>
      <text:p text:style-name="P15"/>
      <text:p text:style-name="P8"/>
      <text:p text:style-name="P8"><text:s text:c="107"/>М.А. Овчинников </text:p>
      <text:p text:style-name="P8"/>
      <text:p text:style-name="P8"/>
      <text:p text:style-name="P8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629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699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EB6CFC31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116996(1) </text:p></draw:text-box></draw:frame><draw:frame draw:style-name="Mfr2" draw:name="SpdBarcode" text:anchor-type="paragraph" svg:x="0cm" svg:width="3.6cm" svg:height="0.78cm" draw:z-index="5"><draw:image xlink:href="Pictures/10000201000000780000001A9E629746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23:17.41</meta:creation-date>
    <meta:generator>OpenOffice.org/3.4.1$Win32 OpenOffice.org_project/341m1$Build-9593</meta:generator>
    <dc:date>2016-11-16T14:32:47.63</dc:date>
    <meta:document-statistic meta:table-count="0" meta:image-count="2" meta:object-count="0" meta:page-count="2" meta:paragraph-count="26" meta:word-count="450" meta:character-count="3859"/>
    <meta:user-defined meta:name="Поле 1"/>
    <meta:user-defined meta:name="Поле 2"/>
    <meta:user-defined meta:name="Поле 3"/>
    <meta:user-defined meta:name="Поле 4"/>
  </office:meta>
</office:document-meta>
</file>