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1AA6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33cm" table:align="right"/>
    </style:style>
    <style:style style:name="Таблица1.A" style:family="table-column">
      <style:table-column-properties style:column-width="8.733cm"/>
    </style:style>
    <style:style style:name="Таблица1.1" style:family="table-row">
      <style:table-row-properties style:min-row-height="5.618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anguage="ru" fo:country="RU" fo:background-color="#ffffff" style:font-size-asian="12pt" style:font-size-complex="12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text-align="center" style:justify-single-word="false"/>
      <style:text-properties fo:font-size="14pt" fo:language="ru" fo:country="RU" fo:font-weight="bold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text-indent="1.251cm" style:auto-text-indent="false"/>
      <style:text-properties fo:font-size="11pt" style:font-size-asian="11pt" style:font-size-complex="11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fo:font-size="14pt" fo:language="ru" fo:country="RU" fo:font-weight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fo:font-weight="normal" style:font-weight-asian="normal" style:font-weight-complex="normal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font-weight="normal" style:font-weight-asian="normal" style:font-weight-complex="normal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style:font-name="Times New Roman1" fo:font-size="13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font-weight="normal" style:font-weight-asian="normal" style:font-weight-complex="normal"/>
    </style:style>
    <style:style style:name="T11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продлении срока рассмотрения ходатайства" text:name="Annotation"/>
        <text:user-field-decl office:value-type="string" office:string-value="А.Г. Цыганов" text:name="PredsedatelIOF"/>
        <text:user-field-decl office:value-type="string" office:string-value="" text:name="IspolnitelPhone"/>
        <text:user-field-decl office:value-type="string" office:string-value="Матвеева Елена Сергеевна" text:name="Ispolnitel"/>
        <text:user-field-decl office:value-type="string" office:string-value="" text:name="BDCTemplate"/>
        <text:user-field-decl office:value-type="string" office:string-value="ec147353-758d-4282-ae3d-5e4ebdcbe069" text:name="BossProviderVariable"/>
      </text:user-field-decls>
      <draw:frame draw:style-name="fr2" draw:name="Врезка4" text:anchor-type="page" text:anchor-page-number="1" svg:x="2.461cm" svg:y="6.705cm" svg:width="6.103cm" draw:z-index="0">
        <draw:text-box fo:min-height="3.919cm">
          <text:p text:style-name="P13"/>
          <text:p text:style-name="P5"/>
          <text:p text:style-name="P5"/>
          <text:p text:style-name="P5"/>
          <text:p text:style-name="P5"/>
        </draw:text-box>
      </draw:frame>
      <text:p text:style-name="P1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3"/>
      <text:p text:style-name="P8"/>
      <text:p text:style-name="P8">РЕШЕНИЕ</text:p>
      <text:p text:style-name="P7">о продлении срока рассмотрения ходатайства</text:p>
      <text:p text:style-name="P12"><text:span text:style-name="T2">В Федеральную антимонопольную службу поступило ходатайство АО «ЭФКО Продукты питания» (</text:span><text:span text:style-name="T4">ОГРН 1027739088211,</text:span><text:span text:style-name="T2"> местонахождение: </text:span><text:span text:style-name="T9">115114, г. Москва,</text:span><text:span text:style-name="T8"> </text:span><text:span text:style-name="T9">ул. Летниковская, дом 10, строение 2; основной вид деятельности: предоставление прочих услуг (аренда и субаренда) </text:span><text:span text:style-name="T2">о </text:span><text:span text:style-name="T9">даче согласия на совершение сделки</text:span><text:span text:style-name="T11"> </text:span><text:span text:style-name="T9">о приобретении доли в уставном капитале </text:span><text:span text:style-name="T10">ООО «</text:span><text:span text:style-name="T5">Таманский завод переработки маслосемян»</text:span><text:span text:style-name="T3"> </text:span><text:span text:style-name="T4">(ОГРН 1132352000626, местонахождени</text:span><text:span text:style-name="T6">е</text:span><text:span text:style-name="T4">:</text:span><text:span text:style-name="T2"> </text:span><text:span text:style-name="T4">353555, Краснодарский край, Темрюкский район, ст-ца Тамань,</text:span><text:span text:style-name="T2"> </text:span><text:span text:style-name="T4">ул. К. Маркса, дом 123; основной вид деятельности – производство растительных масел и шрота) в размере </text:span><text:span text:style-name="T9">100%</text:span><text:span text:style-name="T2"> (рег. номер </text:span><text:span text:style-name="T7">148999/16</text:span><text:span text:style-name="T2"> от </text:span><text:span text:style-name="T7">12.10.2016</text:span><text:span text:style-name="T2">) (далее – ходатайство).</text:span></text:p>
      <text:p text:style-name="P22">В соответствии с пунктом 2 части 2 статьи 33 Федерального закона от 26.07.2006 № 135-ФЗ «О защите конкуренции» ФАС России по результатам рассмотрения ходатайства приняла решение о продлении срока рассмотрения ходатайства на два месяца в связи с необходимостью его дополнительного рассмотрения, а также получения дополнительной информации для принятия решения по результатам рассмотрения ходатайства. </text:p>
      <text:p text:style-name="P17"/>
      <text:p text:style-name="P17"><text:user-field-get text:name="PredsedatelIOF">А.Г. Цыганов</text:user-field-get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1AA6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A1AA6CA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1-16T14:37:23.74</dc:date>
    <meta:editing-duration>PT15M2S</meta:editing-duration>
    <meta:editing-cycles>1</meta:editing-cycles>
    <meta:generator>OpenOffice.org/3.4.1$Win32 OpenOffice.org_project/341m1$Build-9593</meta:generator>
    <meta:print-date>2016-11-11T11:31:03.60</meta:print-date>
    <meta:document-statistic meta:table-count="1" meta:image-count="1" meta:object-count="0" meta:page-count="1" meta:paragraph-count="7" meta:word-count="146" meta:character-count="1131"/>
    <meta:user-defined meta:name="Поле 1"/>
    <meta:user-defined meta:name="Поле 2"/>
    <meta:user-defined meta:name="Поле 3"/>
    <meta:user-defined meta:name="Поле 4"/>
  </office:meta>
</office:document-meta>
</file>