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BB3D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5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margin-left="9.84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8774e-fd3f-4555-847a-67cef8572466" text:name="BossProviderVariable"/>
      </text:user-field-decls>
      <text:p text:style-name="P24"/>
      <text:p text:style-name="P7">ОПРЕДЕЛЕНИЕ</text:p>
      <text:p text:style-name="P9">об оставлении без рассмотрения ходатайства по делу об административном правонарушении № <text:s/><text:span text:style-name="Основной_20_шрифт_20_абзаца">4-14.32-1116/00-06-16</text:span></text:p>
      <text:p text:style-name="P11"/>
      <text:p text:style-name="P18">11 ноября 2016 г. <text:s text:c="91"/>г. Москва</text:p>
      <text:p text:style-name="P18"/>
      <text:p text:style-name="P10"><text:span text:style-name="Основной_20_шрифт_20_абзаца"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<text:s/>рассмотрев ходатайство ОАО «Белвино» и материалы дела об административном правонарушении № 4-14.32-1116/00-06-16, возбужденного в отношении ОАО «Белвино»,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>УСТАНОВИЛ:</text:span></text:span></text:p>
      <text:p text:style-name="P12"><text:span text:style-name="Основной_20_шрифт_20_абзаца"><text:span text:style-name="T6"/></text:span></text:p>
      <text:p text:style-name="P21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в отношении ОАО «Белвино» возбуждено дело об административном правонарушении № <text:span text:style-name="Основной_20_шрифт_20_абзаца">4-14.32-1116/00-06-16.</text:span></text:p>
      <text:p text:style-name="P19"><text:span text:style-name="T9">Как следует из материалов дела </text:span><text:span text:style-name="Основной_20_шрифт_20_абзаца"><text:span text:style-name="T10">об административном правонарушении № 4-14.32-1116/00-06-16, р</text:span></text:span><text:span text:style-name="T9">ешением по делу № 1-00-187/00-06-15 ОАО «Белвино» признано нарушившим статью 16 Федерального закона от 26.07.2006 № 135-ФЗ «О защите конкуренции» (далее — Закон о защите конкуренции), </text:span><text:span text:style-name="T9">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8"> </text:span><text:span text:style-name="T9">(изготовлено в полном объёме 17 августа 2016 г.; исх. от 17.08.2016 № 06/57239/16).</text:span></text:p>
      <text:p text:style-name="P20"><text:span text:style-name="Основной_20_шрифт_20_абзаца"><text:span text:style-name="T11">Нарушение статьи 16 Закона о защите конкуренции предусматривает ответственность для хозяйствующих субъектов в соответствии с частью 1 статьи 14.32 КоАП.</text:span></text:span></text:p>
      <text:p text:style-name="P21"><text:s/><text:span text:style-name="Основной_20_шрифт_20_абзаца"><text:span text:style-name="T6">В ФАС России при подписании протокола № 4-14.32-1116/00-06-16 об административном правонарушении было заявлено ходатайство ОАО «Белвино» о приостановлении рассмотрения дела об административном правонарушении № 4-14.32-1116/00-06-16 в связи с тем, что в настоящее время ОАО «Белвино» в судебном порядке обжалует решение ФАС России по делу о нарушении антимонопольного законодательства № 1-00-187/00-06-15.</text:span></text:span></text:p>
      <text:p text:style-name="P21">В соответствии со статье 29.6 КоАП дело об административном правонарушении рассматривается после получения органом, должностным лицом, правомочными рассматривать дело, протокола об административном <text:soft-page-break/>правонарушении и других материалов дела. </text:p>
      <text:p text:style-name="P21">В связи с тем, что ходатайство подано до передачи дела об административном правонарушении должностному лицу, правомочному рассматривать дело, в настоящий момент у лица, осуществляющего производство по делу об административном правонарушении, отсутствуют полномочия на рассмотрение Ходатайства.</text:p>
      <text:p text:style-name="P23"><text:span text:style-name="Основной_20_шрифт_20_абзаца"><text:span text:style-name="T12">По результатам рассмотрения ходатайства на основании статей 24.4, 29.6 КоАП,</text:span></text:span></text:p>
      <text:p text:style-name="P23"><text:span text:style-name="Основной_20_шрифт_20_абзаца"><text:span text:style-name="T2"/></text:span></text:p>
      <text:p text:style-name="P13"><text:span text:style-name="Основной_20_шрифт_20_абзаца"><text:span text:style-name="T3">ОПРЕДЕЛИЛ: </text:span></text:span></text:p>
      <text:p text:style-name="P22"><text:span text:style-name="Основной_20_шрифт_20_абзаца"><text:span text:style-name="T7">Ходатайство ОАО «Белвино» о приостановлении рассмотрения дела об административном правонарушении № 4-14.32-1116/00-06-16 оставить без рассмотрения.</text:span></text:span></text:p>
      <text:p text:style-name="P8"><text:span text:style-name="Основной_20_шрифт_20_абзаца"><text:span text:style-name="T7"/></text:span></text:p>
      <text:p text:style-name="P2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BB3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74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7415(2) </text:p></draw:text-box></draw:frame><draw:frame draw:style-name="Mfr2" draw:name="SpdBarcode" text:anchor-type="paragraph" svg:x="0cm" svg:width="3.6cm" svg:height="0.78cm" draw:z-index="2"><draw:image xlink:href="Pictures/10000201000000780000001A22BB3D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40:55.49</meta:creation-date>
    <meta:generator>OpenOffice.org/3.4.1$Win32 OpenOffice.org_project/341m1$Build-9593</meta:generator>
    <dc:date>2016-11-16T15:32:14.23</dc:date>
    <meta:editing-duration>PT1H9M52S</meta:editing-duration>
    <meta:editing-cycles>1</meta:editing-cycles>
    <meta:print-date>2016-11-10T15:50:49.67</meta:print-date>
    <meta:document-statistic meta:table-count="0" meta:image-count="1" meta:object-count="0" meta:page-count="2" meta:paragraph-count="17" meta:word-count="310" meta:character-count="2665"/>
    <meta:user-defined meta:name="Поле 1"/>
    <meta:user-defined meta:name="Поле 2"/>
    <meta:user-defined meta:name="Поле 3"/>
    <meta:user-defined meta:name="Поле 4"/>
  </office:meta>
</office:document-meta>
</file>