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CCB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serif" fo:font-size="14pt"/>
    </style:style>
    <style:style style:name="P9" style:family="paragraph" style:parent-style-name="Standard">
      <style:paragraph-properties fo:line-height="0.499cm"/>
    </style:style>
    <style:style style:name="P10" style:family="paragraph" style:parent-style-name="Standard">
      <style:paragraph-properties fo:line-height="0.499cm" fo:text-align="justify" style:justify-single-word="false"/>
    </style:style>
    <style:style style:name="P11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499cm" fo:text-align="justify" style:justify-single-word="false"/>
      <style:text-properties fo:font-size="14pt"/>
    </style:style>
    <style:style style:name="P13" style:family="paragraph" style:parent-style-name="Standard">
      <style:paragraph-properties fo:line-height="0.55cm" fo:text-align="justify" style:justify-single-word="false"/>
      <style:text-properties fo:color="#ff0000" style:font-name="serif" fo:font-size="14pt" style:font-size-asian="14pt" style:font-size-complex="14pt"/>
    </style:style>
    <style:style style:name="P14" style:family="paragraph" style:parent-style-name="Standard">
      <style:paragraph-properties fo:line-height="0.55cm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0.55cm" fo:text-align="justify" style:justify-single-word="false"/>
      <style:text-properties fo:color="#000000" style:font-name="serif" fo:font-size="14pt" style:font-size-asian="14pt" style:font-size-complex="14pt"/>
    </style:style>
    <style:style style:name="P16" style:family="paragraph" style:parent-style-name="Standard">
      <style:paragraph-properties fo:line-height="0.499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14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11.04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/>
    </style:style>
    <style:style style:name="P21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22" style:family="paragraph" style:parent-style-name="Standard" style:master-page-name="First_20_Page">
      <style:paragraph-properties fo:line-height="0.499cm" fo:text-align="center" style:justify-single-word="false" style:page-number="auto"/>
    </style:style>
    <style:style style:name="T1" style:family="text">
      <style:text-properties style:font-name="serif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4pt" fo:language="en" fo:country="US" style:font-size-asian="14pt" style:font-size-complex="14pt"/>
    </style:style>
    <style:style style:name="T5" style:family="text">
      <style:text-properties style:font-name="serif" fo:language="en" fo:country="US" style:font-size-asian="14pt" style:font-size-complex="14pt"/>
    </style:style>
    <style:style style:name="T6" style:family="text">
      <style:text-properties fo:color="#800000" style:font-name="serif" style:font-size-asian="14pt" style:font-size-complex="14pt"/>
    </style:style>
    <style:style style:name="T7" style:family="text">
      <style:text-properties fo:color="#800000" style:font-name="serif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/>
    </style:style>
    <style:style style:name="T10" style:family="text">
      <style:text-properties fo:color="#000000" style:font-name="Times New Roman CYR" style:font-size-asian="14pt" style:font-size-complex="14pt"/>
    </style:style>
    <style:style style:name="T11" style:family="text">
      <style:text-properties fo:color="#000000" style:font-name="Times New Roman CYR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style:font-size-asian="14pt" style:font-size-complex="14pt"/>
    </style:style>
    <style:style style:name="T15" style:family="text">
      <style:text-properties fo:color="#000000" style:font-name="serif"/>
    </style:style>
    <style:style style:name="T16" style:family="text">
      <style:text-properties fo:color="#000000" style:font-name="serif" fo:font-size="14pt" style:font-size-asian="14pt" style:font-size-complex="14pt"/>
    </style:style>
    <style:style style:name="T17" style:family="text">
      <style:text-properties fo:color="#000000" style:font-name="serif" style:font-size-asian="14pt" style:font-size-complex="14pt"/>
    </style:style>
    <style:style style:name="T18" style:family="text">
      <style:text-properties fo:color="#000000" style:font-name="serif" fo:language="en" fo:country="US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1" style:font-size-asian="14pt" style:font-size-complex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color="#ff0000" style:font-name="Times New Roman1" fo:font-size="14pt" style:font-size-asian="14pt" style:font-size-complex="14pt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 New Roman CYR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5d330-78d7-46ec-a1e8-7ff624bea498" text:name="BossProviderVariable"/>
      </text:user-field-decls>
      <text:p text:style-name="P22"><text:span text:style-name="T3">ПОСТАНОВЛЕНИЕ </text:span></text:p>
      <text:p text:style-name="P5">о прекращении производства по делу</text:p>
      <text:p text:style-name="P5">об административном правонарушении №АГОЗ-547/16 </text:p>
      <text:p text:style-name="P5"/>
      <text:p text:style-name="P6">«08» ноября 2016 <text:s text:c="90"/>г. Москва</text:p>
      <text:p text:style-name="P6"/>
      <text:p text:style-name="P12"><text:span text:style-name="T2"><text:tab/>Я, замест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П. П., рассмотрев протокол и материалы дела об административном правонарушении № АГОЗ-547/16, возбужденного определением от 06.09.2016 в отношении должностного лица ФГКУ «Войсковая часть 45185» — работника контрактной службы</text:span><text:span text:style-name="T6"> </text:span><text:span text:style-name="T7">&lt;...&gt;</text:span><text:span text:style-name="T17"> </text:span><text:span text:style-name="T2">по части 1.4 статьи 7.30 Кодекса Российской Федерации об административных правонарушениях (далее — КоАП РФ)</text:span><text:span text:style-name="T29">,</text:span></text:p>
      <text:p text:style-name="P11"/>
      <text:p text:style-name="P5">УСТАНОВИЛ:</text:p>
      <text:p text:style-name="P5"/>
      <text:p text:style-name="P10"><text:span text:style-name="T3"><text:tab/>Протокол по делу об административном правонарушении от 25.10.2016 <text:s text:c="6"/>№ АГОЗ</text:span><text:span text:style-name="T28">–547</text:span><text:span text:style-name="T3">/16 составлен заместителем начальника Управления контроля государственного оборонного заказа Федеральной антимонопольной службы </text:span><text:span text:style-name="T28">Адигюзеловым К. А. </text:span><text:span text:style-name="T3">по факту совершения должностным лицом ФГКУ «Войсковая часть 45185» </text:span><text:span text:style-name="T28">– <text:s/></text:span><text:span text:style-name="T3">работником контрактной службы <text:s/></text:span><text:span text:style-name="T4">&lt;...&gt;</text:span><text:span text:style-name="T16"> </text:span><text:span text:style-name="T3">административного правонарушения, ответственность за совершение которого предусмотрена частью 1.4 статьи 7.30 КоАП РФ.</text:span></text:p>
      <text:p text:style-name="P6"><text:tab/>Протокол по делу об административном правонарушении № АГОЗ-547/16 от 25.10.2016 составлен уполномоченным лицом с участием <text:span text:style-name="T31">&lt;...&gt; </text:span></text:p>
      <text:p text:style-name="P6"><text:tab/>На рассмотрение дела об административном правонарушении явился защитник <text:span text:style-name="T31">&lt;...&gt; </text:span><text:span text:style-name="T8">по</text:span> доверенности, предусматривающей право представлять интересы <text:span text:style-name="T31">&lt;...&gt;</text:span></text:p>
      <text:p text:style-name="P12"><text:span text:style-name="T10"><text:tab/>ФГКУ «Войсковая часть 45185»</text:span><text:span text:style-name="T2"> <text:s/>(далее — Заказчик) 19.05.2016 <text:s/>на официальном сайте единой информационной системы в сфере закупок <text:s/>www.zakupki.gov.ru опубликовано извещение (номер </text:span><text:span text:style-name="T14">0373100031816000029</text:span><text:span text:style-name="T2">) о проведении электронного аукциона <text:s/>на <text:s/>поставку </text:span><text:span text:style-name="T14">установки</text:span><text:span text:style-name="T2"> </text:span><text:span text:style-name="T23">щелочного травления </text:span><text:span text:style-name="T2">(далее — Аукцион).</text:span></text:p>
      <text:p text:style-name="P16"><text:tab/>В соответствии с частью 3 статьи 65 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</text:p>
      <text:p text:style-name="P20"><text:span text:style-name="T20"><text:tab/>Согласно части 4 статьи 65 Закона о контрактной системе, подпункту 2.2.3 пункта 2.2 «</text:span><text:span text:style-name="T27">Разъяснение документации об аукционе</text:span><text:span text:style-name="T20">»</text:span><text:span text:style-name="T8"> </text:span><text:span text:style-name="T20">документации об Аукцион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</text:span><text:soft-page-break/><text:span text:style-name="T20">указания участника такого аукциона, от которого поступил указанный запрос. 20.05.2016 </text:span><text:span text:style-name="T21">участником закупки</text:span><text:span text:style-name="T20"> направлен запрос на разъяснение положений документации об Аукционе.</text:span></text:p>
      <text:p text:style-name="P19"><text:tab/>20.05.2016 Заказчику поступил запрос на разъяснение положений документации об Аукционе от участника закупки.</text:p>
      <text:p text:style-name="P19"><text:tab/>При этом на Официальном сайте разъяснение положений документации об Аукционе № РД1 по указанному запросу опубликовано 27.05.2016, то есть через 7 дней со дня направления участником закупки запроса на разъяснение положений документации об Аукционе. </text:p>
      <text:p text:style-name="P19"><text:tab/>Кроме того, разъяснения положений документации об Аукционе от 27.05.2016 № РД1, от 30.05.2016 № РД2, от 01.06.2016 № РД3, опубликованные на Официальном сайте, не содержат текста запросов.</text:p>
      <text:p text:style-name="P14"><text:span text:style-name="T26"><text:tab/></text:span><text:span text:style-name="T13">Таким образом, Заказчиком нарушены требования пункт 4 статьи 65 Закона о контрактной системе.</text:span></text:p>
      <text:p text:style-name="P7"><text:span text:style-name="T12"><text:tab/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tab/><text:span text:style-name="T22">За нарушение должностным лицом заказчика порядка разъяснения положений документации об аукционе </text:span><text:span text:style-name="T19">предусмотрена административная ответственность в соответствии с частью 1.4 статьи 7.30 КоАП РФ.</text:span></text:p>
      <text:p text:style-name="P7"><text:tab/><text:span text:style-name="T8">Согласно Распоряжению </text:span><text:span text:style-name="T9">ФГКУ «Войсковая часть 45185» от 19.05.2016 <text:s/>№ 89 должностным лицом Заказчика ответственным за осуществление закупки является </text:span><text:span text:style-name="T11">&lt;...&gt;</text:span></text:p>
      <text:p text:style-name="P15"><text:tab/>Таким образом, <text:span text:style-name="T31">&lt;...&gt; </text:span>нарушены требования части 4 статьи 65 Закона о контрактной системе, что содержит состав административного правонарушения, предусмотренного частью 1.4 статьи 7.30 КоАП РФ.</text:p>
      <text:p text:style-name="P7"><text:tab/>Местом совершения административного правонарушения является место нахождения Заказчика, а именно: Главпочтамт, Москва, 101000</text:p>
      <text:p text:style-name="P11"><text:span text:style-name="T15"><text:tab/>Временем совершения административного правонарушения является дата ответа на запрос о разъяснении положений документации об Аукционе </text:span><text:span text:style-name="T13">— 27</text:span><text:span text:style-name="T15">.05.2016.</text:span>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<text:soft-page-break/>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tab/>Письменные объяснения <text:span text:style-name="T31">&lt;...&gt;</text:span> были учтены при рассмотрении настоящего дела. </text:p>
      <text:p text:style-name="P8"><text:span text:style-name="T29"><text:tab/></text:span><text:span text:style-name="T32">&lt;...&gt; </text:span><text:span text:style-name="T29">впервые допустил данное нарушение, правонарушение совершено им неумышленно, </text:span><text:span text:style-name="T32">&lt;...&gt;</text:span><text:span text:style-name="T10"> раскаивается в </text:span><text:span text:style-name="T29">совершении административного правонарушения, вину свою признает. Ранее к административной ответственности за аналогичные правонарушения не привлекался.</text:span></text:p>
      <text:p text:style-name="P10"><text:span text:style-name="T3"><text:tab/>Кроме того, указанное нарушение не повлияло на результаты проведения Аукциона</text:span><text:span text:style-name="T24">.</text:span></text:p>
      <text:p text:style-name="P6"><text:span text:style-name="T25"><text:tab/></text:span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<text:s/>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p>
      <text:p text:style-name="P6"><text:tab/>В соответствии со статьей 2.9 при <text:s/>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 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11"><text:span text:style-name="T1"><text:tab/>1. Производство по делу об административном правон</text:span><text:span text:style-name="T15">арушении <text:s text:c="25"/>№ АГОЗ </text:span><text:span text:style-name="T8">– </text:span><text:span text:style-name="T15">547/16 в отношении <text:s/>работника контрактной службы <text:s text:c="28"/>ФГКУ «Войсковая часть 45185» </text:span><text:span text:style-name="T18">&lt;...&gt;</text:span><text:span text:style-name="T15"> прекратить в </text:span><text:span text:style-name="T1">связи с малозначительностью совершенного административного правонарушения.</text:span></text:p>
      <text:p text:style-name="P6"><text:tab/>2. В соответствии со статьей 2.9 КоАП РФ <text:span text:style-name="T31">&lt;...&gt;</text:span><text:span text:style-name="T8"> </text:span>объявить устное замечание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CC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689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6891(4) </text:p></draw:text-box></draw:frame><draw:frame draw:style-name="Mfr2" draw:name="SpdBarcode" text:anchor-type="paragraph" svg:x="0cm" svg:width="3.6cm" svg:height="0.78cm" draw:z-index="3"><draw:image xlink:href="Pictures/10000201000000780000001AB92CCB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5:42:30.19</dc:date>
    <meta:editing-duration>PT2H55M18S</meta:editing-duration>
    <meta:editing-cycles>3</meta:editing-cycles>
    <meta:print-date>2016-11-10T14:48:36.38</meta:print-date>
    <meta:document-statistic meta:table-count="0" meta:image-count="1" meta:object-count="0" meta:page-count="3" meta:paragraph-count="39" meta:word-count="939" meta:character-count="7862"/>
    <meta:user-defined meta:name="Поле 1"/>
    <meta:user-defined meta:name="Поле 2"/>
    <meta:user-defined meta:name="Поле 3"/>
    <meta:user-defined meta:name="Поле 4"/>
  </office:meta>
</office:document-meta>
</file>