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E514F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8.864cm" fo:margin-right="0cm" fo:margin-top="0cm" fo:margin-bottom="0cm" style:line-height-at-least="0.64cm" fo:text-align="justify" style:justify-single-word="false" fo:text-indent="0cm" style:auto-text-indent="false" style:text-autospace="none">
        <style:tab-stops/>
      </style:paragraph-properties>
      <style:text-properties fo:color="#000000" style:font-name="TimesNewRomanPSMT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0" style:family="paragraph" style:parent-style-name="Standard">
      <style:paragraph-properties fo:margin-left="8.864cm" fo:margin-right="0cm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8.864cm" fo:margin-right="0cm" fo:text-align="justify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Text_20_body">
      <style:text-properties style:font-name="Times New Roman" fo:font-size="14pt" style:font-size-asian="14pt" style:font-size-complex="14pt"/>
    </style:style>
    <style:style style:name="P13" style:family="paragraph" style:parent-style-name="Text_20_body"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8.864cm" fo:margin-right="0cm" fo:margin-top="0cm" fo:margin-bottom="0cm" style:line-height-at-least="0.64cm" fo:text-align="justify" style:justify-single-word="false" fo:text-indent="0cm" style:auto-text-indent="false" style:text-autospace="none">
        <style:tab-stops/>
      </style:paragraph-properties>
      <style:text-properties fo:color="#000000" style:font-name="TimesNewRomanPSMT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color="#000000" style:font-name="TimesNewRomanPSMT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3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5" style:family="text">
      <style:text-properties fo:font-variant="normal" fo:text-transform="none" style:use-window-font-color="true" style:font-name="TimesNewRomanPSMT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ru" fo:country="RU"/>
    </style:style>
    <style:style style:name="T8" style:family="text">
      <style:text-properties style:font-name="Times New Roman" fo:language="ru" fo:country="RU" fo:font-weight="normal" style:font-weight-asian="normal" style:font-weight-complex="normal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768d23-07ad-4f44-bc27-80faca81fe4b" text:name="BossProviderVariable"/>
      </text:user-field-decls>
      <text:p text:style-name="P23"><text:span text:style-name="T14">ОПРЕДЕЛЕНИЕ</text:span></text:p>
      <text:p text:style-name="P5">об исправлении опечатки в определении<text:span text:style-name="T1"> о продлении <text:s/>срока и об отложении <text:s/>рассмотрения дела </text:span></text:p>
      <text:p text:style-name="P6">об административном правонарушении № 4-19.8-1037/00-22-16</text:p>
      <text:p text:style-name="P16"/>
      <text:p text:style-name="P8"><text:s/>«08» ноября 2016 г. <text:s text:c="86"/>г. Москва</text:p>
      <text:p text:style-name="P15"/>
      <text:p text:style-name="P22"><text:span text:style-name="T10">Я, заместитель начальника Правового управления</text:span><text:span text:style-name="T11"> Федеральной антимонопольной службы Крюков Алексей Сергеевич</text:span><text:span text:style-name="T10">,</text:span><text:span text:style-name="T11"> рассмотрев протокол и материалы дела об административном правонарушении № </text:span><text:span text:style-name="T12">4-19.8-1037/00-22-16</text:span><text:span text:style-name="T11">, возбужденного </text:span><text:span text:style-name="T13">в отношении </text:span><text:span text:style-name="Основной_20_шрифт_20_абзаца"><text:span text:style-name="T3">закрытого акционерного общества </text:span></text:span><text:span text:style-name="Основной_20_шрифт_20_абзаца"><text:span text:style-name="T5">«Южуралмост» (далее – ЗАО «Южуралмост») </text:span></text:span><text:span text:style-name="Основной_20_шрифт_20_абзаца"><text:span text:style-name="T4">(</text:span></text:span><text:span text:style-name="Основной_20_шрифт_20_абзаца"><text:span text:style-name="T2">ул. Северный переход, корп. 2, д. 2, Челябинская область, </text:span></text:span><text:span text:style-name="Основной_20_шрифт_20_абзаца"><text:span text:style-name="T5">г. Магнитогорск, 455000, дата регистрации в качестве юридического лица — 27.07.2001, ИНН 7444033392, КПП 745601001, ОГРН 1027402050730 фактический адрес: ул. Российская, корп.1, д. 110, г. Челябинск, 455019), </text:span></text:span></text:p>
      <text:p text:style-name="P17"/>
      <text:p text:style-name="P14">УСТАНОВИЛ:</text:p>
      <text:p text:style-name="P16"/>
      <text:p text:style-name="P19"><text:span text:style-name="T6">При изготовлении определения </text:span><text:span text:style-name="T7">от 05.10.2016 № 09/69184/16 </text:span><text:span text:style-name="T8">о продлении <text:s/>срока и об отложении <text:s/>рассмотрения дела об административном правонарушении</text:span><text:span text:style-name="T7"> (далее — определение) </text:span>допущена опечатка в дате рассмотрения дела об административном правонарушении № 4-19.8-1037/00-22-16: вместо даты «22 ноября 2016 года» ошибочно указана дата «24 ноября 2016 года».</text:p>
      <text:p text:style-name="P20">Руководствуясь статьей 29.12.1 Кодекса Российской Федерации об административных правонарушениях,</text:p>
      <text:p text:style-name="P19"/>
      <text:p text:style-name="P21">ОПРЕДЕЛИЛ:</text:p>
      <text:p text:style-name="P21"/>
      <text:p text:style-name="P19">Исправить допущенную опечатку в<text:span text:style-name="T6"> определении. Определение</text:span><text:span text:style-name="T9"> читать в следующей редакции: «Назначить рассмотрение дела об административном правонарушении № 4-19.8-1037/00-22-16 на «22» ноября <text:s text:c="2"/>2016 г. в 12 часов 00 минут по адресу: 123995, г. Москва, ул. Садовая-Кудринская, д. 11, этаж 4, каб. 402-В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E514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591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6E514F0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15910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15910(1) </text:p></draw:text-box></draw:frame><draw:frame draw:style-name="Mfr2" draw:name="SpdBarcode" text:anchor-type="paragraph" svg:x="0cm" svg:width="3.6cm" svg:height="0.78cm" draw:z-index="3"><draw:image xlink:href="Pictures/10000201000000780000001AF6E514F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8T09:25:39.58</meta:creation-date>
    <meta:generator>OpenOffice.org/3.4.1$Win32 OpenOffice.org_project/341m1$Build-9593</meta:generator>
    <dc:date>2016-11-16T15:43:51.01</dc:date>
    <meta:document-statistic meta:table-count="0" meta:image-count="2" meta:object-count="0" meta:page-count="1" meta:paragraph-count="14" meta:word-count="194" meta:character-count="1653"/>
    <meta:user-defined meta:name="Поле 1"/>
    <meta:user-defined meta:name="Поле 2"/>
    <meta:user-defined meta:name="Поле 3"/>
    <meta:user-defined meta:name="Поле 4"/>
  </office:meta>
</office:document-meta>
</file>