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8BA5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</style:style>
    <style:style style:name="P12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 style:list-style-name="L1">
      <style:paragraph-properties fo:margin-left="1.519cm" fo:margin-right="0cm" fo:text-align="justify" style:justify-single-word="false" fo:text-indent="-3.819cm" style:auto-text-indent="false">
        <style:tab-stops/>
      </style:paragraph-properties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language="ru" fo:country="RU" fo:font-style="normal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9" style:family="text">
      <style:text-properties style:font-weight-asian="bold" style:font-weight-complex="bold"/>
    </style:style>
    <style:style style:name="T10" style:family="text">
      <style:text-properties fo:letter-spacing="-0.004cm" fo:font-style="normal" style:font-style-asian="normal" style:font-name-complex="Times New Roman2" style:font-style-complex="normal"/>
    </style:style>
    <style:style style:name="T11" style:family="text">
      <style:text-properties fo:letter-spacing="-0.004cm" fo:language="ru" fo:country="RU"/>
    </style:style>
    <style:style style:name="T12" style:family="text">
      <style:text-properties fo:letter-spacing="-0.004cm" fo:language="ru" fo:country="RU" fo:font-style="normal" style:font-style-asian="normal" style:font-name-complex="Times New Roman2" style:font-style-complex="normal"/>
    </style:style>
    <style:style style:name="T13" style:family="text">
      <style:text-properties fo:letter-spacing="-0.004cm" fo:language="ru" fo:country="RU" fo:font-weight="normal" style:font-weight-asian="normal" style:font-weight-complex="normal"/>
    </style:style>
    <style:style style:name="T14" style:family="text">
      <style:text-properties fo:letter-spacing="-0.004cm" fo:font-weight="normal" style:font-weight-asian="normal" style:font-weight-complex="normal"/>
    </style:style>
    <style:style style:name="T15" style:family="text">
      <style:text-properties fo:letter-spacing="-0.004cm" fo:language="en" fo:country="US" fo:font-style="normal" style:font-style-asian="normal" style:font-name-complex="Times New Roman2" style:font-style-complex="normal"/>
    </style:style>
    <style:style style:name="T16" style:family="text">
      <style:text-properties fo:letter-spacing="-0.004cm" fo:language="en" fo:country="US" fo:font-weight="normal" style:font-weight-asian="normal" style:font-weight-complex="normal"/>
    </style:style>
    <style:style style:name="T17" style:family="text">
      <style:text-properties style:font-name="Times New Roman1" fo:font-size="13.5pt" fo:language="ru" fo:country="RU"/>
    </style:style>
    <style:style style:name="T18" style:family="text">
      <style:text-properties style:font-name="Times New Roman1" fo:font-size="13.5pt" fo:language="en" fo:country="US"/>
    </style:style>
    <style:style style:name="T19" style:family="text">
      <style:text-properties fo:font-style="normal" style:font-style-asian="normal" style:font-name-complex="Times New Roman2" style:font-style-complex="normal"/>
    </style:style>
    <style:style style:name="T20" style:family="text">
      <style:text-properties fo:font-style="italic" fo:font-weight="bold" style:font-style-asian="italic" style:font-weight-asian="bold" style:font-name-complex="Times New Roman2" style:font-style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style="normal" style:font-style-asian="normal" style:font-style-complex="normal"/>
    </style:style>
    <style:style style:name="T24" style:family="text">
      <style:text-properties fo:language="ru" fo:country="RU" fo:font-style="normal" style:font-style-asian="normal" style:font-name-complex="Times New Roman2" style:font-style-complex="normal"/>
    </style:style>
    <style:style style:name="T25" style:family="text">
      <style:text-properties fo:font-size="14pt" fo:letter-spacing="-0.004cm" fo:language="ru" fo:country="RU" style:font-size-asian="14pt" style:font-size-complex="14p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3ce92c-6c7e-4226-819b-6e77f02018ba" text:name="BossProviderVariable"/>
      </text:user-field-decls>
      <text:p text:style-name="P24"><text:span text:style-name="T23">ОПРЕДЕЛЕНИЕ</text:span></text:p>
      <text:p text:style-name="P16">о продлении срока и об отложении рассмотрения </text:p>
      <text:p text:style-name="P7"><text:span text:style-name="T1">дела </text:span><text:span text:style-name="T9"><text:s/>№ 4-14.55-1493/00-24-16 </text:span></text:p>
      <text:p text:style-name="P8">об административном правонарушении</text:p>
      <text:p text:style-name="P11"/>
      <text:p text:style-name="P4">«08» ноября 2016г. <text:s text:c="84"/>г. Москва</text:p>
      <text:p text:style-name="P4"/>
      <text:p text:style-name="P15"><text:span text:style-name="T10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493/00-24-16 в отношении исполнительного директора АО «Красная звезда» </text:span><text:span text:style-name="T15">&lt;...&gt;</text:span><text:span text:style-name="T12"> </text:span><text:span text:style-name="T10">возбужденного по факту административного правонарушения, </text:span><text:span text:style-name="T19">ответственность за которое предусмотрена</text:span><text:span text:style-name="T20"> </text:span><text:span text:style-name="T19">частью 1 статьи 14.55 КоАП, </text:span></text:p>
      <text:p text:style-name="P14"/>
      <text:p text:style-name="P14"><text:s text:c="51"/>УСТАНОВИЛ:</text:p>
      <text:p text:style-name="P20"/>
      <text:p text:style-name="P18"><text:span text:style-name="T21">24.10.2016 в адрес ФАС России из 231 военной прокуратуры гарнизона поступили постановление, а также материалы административного производства в отношении </text:span><text:span text:style-name="T14">исполнительного директора АО «Красная звезда» </text:span><text:span text:style-name="T16">&lt;...&gt;</text:span></text:p>
      <text:p text:style-name="P19"><text:span text:style-name="T22">08.11.2016 в ходе подготовки к рассмотрению дела № 4-14.55-1493/00-24-16 об административном правонарушении установлено отсутствие документов подтверждающих надлежащее уведомление исполнительного директора АО «Красная звезда» </text:span><text:span text:style-name="T26">&lt;...&gt;</text:span><text:span text:style-name="T22">, а также </text:span><text:span text:style-name="T17">заместителя военного прокурора 231 военной прокуратуры гарнизона полковника юстиции </text:span><text:span text:style-name="T18">&lt;...&gt;</text:span><text:span text:style-name="T22"> о дате и месте рассмотрения дела № 4-14.55-1493/00-24-16 об административном правонарушении. </text:span></text:p>
      <text:p text:style-name="P13">Учитывая изложенное, руководствуясь статьями 29.1, 29.4, частью 2 статьи 29.6 КоАП,</text:p>
      <text:p text:style-name="P13"><text:s text:c="43"/>ОПРЕДЕЛИЛ:</text:p>
      <text:p text:style-name="P13"/>
      <text:list xml:id="list5271539993423428776" text:style-name="L1">
        <text:list-item>
          <text:list>
            <text:list-item>
              <text:list>
                <text:list-item>
                  <text:p text:style-name="P21">Продлить срок рассмотрения дела № 4-14.55-1493/00-24-16 об административном правонарушении до «08» декабря 2016 г.</text:p>
                </text:list-item>
                <text:list-item>
                  <text:p text:style-name="P22"><text:span text:style-name="T2">Отложить рассмотрение дела № 4-14.55-1493/00-24-16 об административном правонарушении на «16» ноября 2016 г. в 14 часов 30 минут по адресу: </text:span><text:span text:style-name="T3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3"><text:span text:style-name="T4">Примечание</text:span><text:span text:style-name="T5">.</text:span><text:span text:style-name="T3"> Порядок оформления пропуска в здание ФАС России можно согласовать по телефону 8 495 982 16 01</text:span><text:span text:style-name="T6"> </text:span><text:span text:style-name="T3">или по электронной почте </text:span><text:span text:style-name="T7">abaeva</text:span><text:span text:style-name="T8">@fas.gov.ru</text:span><text:span text:style-name="T6"> <text:s/></text:span><text:span text:style-name="T3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08BA5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161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6135(1) </text:p></draw:text-box></draw:frame><draw:frame draw:style-name="Mfr2" draw:name="SpdBarcode" text:anchor-type="paragraph" svg:x="0cm" svg:width="3.6cm" svg:height="0.78cm" draw:z-index="1"><draw:image xlink:href="Pictures/10000201000000780000001A308BA5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3:27:54.95</meta:creation-date>
    <meta:generator>OpenOffice.org/3.4.1$Win32 OpenOffice.org_project/341m1$Build-9593</meta:generator>
    <dc:date>2016-11-16T15:45:55.20</dc:date>
    <meta:document-statistic meta:table-count="0" meta:image-count="1" meta:object-count="0" meta:page-count="1" meta:paragraph-count="18" meta:word-count="241" meta:character-count="2100"/>
    <meta:user-defined meta:name="Поле 1"/>
    <meta:user-defined meta:name="Поле 2"/>
    <meta:user-defined meta:name="Поле 3"/>
    <meta:user-defined meta:name="Поле 4"/>
  </office:meta>
</office:document-meta>
</file>