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16FB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53cm" fo:margin-top="0cm" fo:margin-bottom="0cm" fo:line-height="107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line-height="107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07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7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-1.005cm" fo:line-height="107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-1.005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71cm" fo:margin-right="0cm" fo:line-height="107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26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53cm" fo:margin-top="0cm" fo:margin-bottom="0cm" fo:line-height="107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07%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.053cm" fo:margin-top="0cm" fo:margin-bottom="0cm" fo:line-height="107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.053cm" fo:margin-top="0cm" fo:margin-bottom="0cm" fo:line-height="107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.053cm" fo:margin-top="0cm" fo:margin-bottom="0cm" fo:line-height="107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.053cm" fo:margin-top="0cm" fo:margin-bottom="0cm" fo:line-height="107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ed71bf-352a-4079-8777-a100974dc756" text:name="BossProviderVariable"/>
      </text:user-field-decls>
      <text:p text:style-name="P12"/>
      <text:p text:style-name="P13">ОПРЕДЕЛЕНИЕ</text:p>
      <text:p text:style-name="P10">о продлении срока рассмотрения и об отложении рассмотрения дела об административном правонарушении № 4-19.8-1148/00-06-16</text:p>
      <text:p text:style-name="P6"/>
      <text:p text:style-name="P7">«02» ноября 2016 <text:span text:style-name="T3"><text:s text:c="3"/></text:span><text:s text:c="88"/>г. Москва</text:p>
      <text:p text:style-name="P4"/>
      <text:p text:style-name="P11"><text:span text:style-name="T1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 № 4-19.8-1148/00-06-16 в отношении общества с ограниченной ответственностью НПО «Пуролат-Трейд</text:span><text:span text:style-name="T4">»</text:span><text:span text:style-name="T1"> (далее — </text:span><text:span text:style-name="T4">ООО НПО «Пуролат-Трейд», Общество)</text:span><text:span text:style-name="T1"> (</text:span><text:span text:style-name="T4">адрес: 346405, Ростовская область, г. Новочеркасск, ул. Спортивная, д. 115; ОГРН 1116183000207, ИНН 6150065400, КПП 615001001; дата регистрации юридического лица — 01.02.2011),</text:span></text:p>
      <text:p text:style-name="P14">УСТАНОВИЛ:</text:p>
      <text:p text:style-name="P14"/>
      <text:p text:style-name="P3"><text:tab/>Необходимость в дополнительном выяснении обстоятельств дела об административном правонарушении № <text:span text:style-name="T1">4-19.8-1148/00-06-16.</text:span></text:p>
      <text:p text:style-name="P15"><text:tab/>Руководствуясь частью 2 статьи 29.6 Кодекса Российской Федерации об административных правонарушениях,</text:p>
      <text:p text:style-name="P15"/>
      <text:p text:style-name="P16">ОПРЕДЕЛИЛ:</text:p>
      <text:p text:style-name="P15"/>
      <text:p text:style-name="P15"><text:tab/>1. Продлить срок рассмотрения дела об административном правонарушении № 4-19.8-1148/00-06-16 до 02.12.2016.</text:p>
      <text:p text:style-name="P15"><text:tab/>2. Рассмотрение дела об административном правонарушении<text:line-break/>№ 4-19.8-1148/00-06-16 отложить.</text:p>
      <text:p text:style-name="P15"><text:tab/>3. Назначить дело об административном правонарушении<text:line-break/>№ 4-19.8-1148/00-06-16 к рассмотрению на 29 ноября 2016 года в 10 часов 00 минут по адресу: 123995, г. Москва, ул. Садовая-Кудринская, д. 11, 4 этаж, каб. 402-В.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16FB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EE16FB67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115205(1) </text:p></draw:text-box></draw:frame><draw:frame draw:style-name="Mfr1" draw:name="SpdBarcode" text:anchor-type="paragraph" svg:x="0cm" svg:width="3.6cm" svg:height="0.78cm" draw:z-index="2"><draw:image xlink:href="Pictures/10000201000000780000001AEE16FB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7:06:15.36</meta:creation-date>
    <meta:generator>OpenOffice.org/3.4.1$Win32 OpenOffice.org_project/341m1$Build-9593</meta:generator>
    <dc:date>2016-11-16T15:46:56.93</dc:date>
    <meta:document-statistic meta:table-count="0" meta:image-count="2" meta:object-count="0" meta:page-count="1" meta:paragraph-count="13" meta:word-count="155" meta:character-count="1404"/>
    <meta:user-defined meta:name="Поле 1"/>
    <meta:user-defined meta:name="Поле 2"/>
    <meta:user-defined meta:name="Поле 3"/>
    <meta:user-defined meta:name="Поле 4"/>
  </office:meta>
</office:document-meta>
</file>