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6C45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3" style:family="paragraph" style:parent-style-name="Header" style:master-page-name="">
      <style:paragraph-properties fo:text-align="end" style:justify-single-word="false" style:page-number="auto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3pt" style:font-size-asian="13pt" style:font-size-complex="13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style:font-size-asian="13pt" style:font-size-complex="13pt"/>
    </style:style>
    <style:style style:name="P21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pt" style:font-size-asian="13pt" style:font-size-complex="13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3pt" style:font-size-asian="13pt" style:font-size-complex="13pt"/>
    </style:style>
    <style:style style:name="P24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style:font-size-asian="13pt" style:font-size-complex="13pt"/>
    </style:style>
    <style:style style:name="P28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29" style:family="paragraph" style:parent-style-name="Text_20_body">
      <style:text-properties fo:font-size="13pt" style:font-size-asian="13pt" style:font-size-complex="13pt"/>
    </style:style>
    <style:style style:name="P30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33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language="en" fo:country="US"/>
    </style:style>
    <style:style style:name="T11" style:family="text">
      <style:text-properties fo:color="#000000" style:font-name="Times New Roman" fo:language="ru" fo:country="RU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font-name="Times New Roman" fo:language="en" fo:country="US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520714032" text:id="ct520714032">
          <text:deletion>
            <office:change-info>
              <dc:creator>&lt;анонимный&gt;</dc:creator>
              <dc:date>2016-11-16T15:54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3"/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ext:deletion>
        </text:changed-region>
        <text:changed-region xml:id="ct520715696" text:id="ct520715696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22704" text:id="ct524422704">
          <text:deletion>
            <office:change-info>
              <dc:creator>&lt;анонимный&gt;</dc:creator>
              <dc:date>2016-11-09T12:25:00</dc:date>
            </office:change-info>
            <text:p text:style-name="P5"><text:span text:style-name="T1">2</text:span></text:p>
          </text:deletion>
        </text:changed-region>
        <text:changed-region xml:id="ct524429984" text:id="ct524429984">
          <text:insertion>
            <office:change-info>
              <dc:creator>&lt;анонимный&gt;</dc:creator>
              <dc:date>2016-11-09T12:25:00</dc:date>
            </office:change-info>
          </text:insertion>
        </text:changed-region>
        <text:changed-region xml:id="ct524479176" text:id="ct524479176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40800" text:id="ct524440800">
          <text:deletion>
            <office:change-info>
              <dc:creator>&lt;анонимный&gt;</dc:creator>
              <dc:date>2016-04-26T13:16:00</dc:date>
            </office:change-info>
            <text:p text:style-name="P5"><text:span text:style-name="T2">28</text:span></text:p>
          </text:deletion>
        </text:changed-region>
        <text:changed-region xml:id="ct524470440" text:id="ct524470440">
          <text:insertion>
            <office:change-info>
              <dc:creator>&lt;анонимный&gt;</dc:creator>
              <dc:date>2016-11-09T12:25:00</dc:date>
            </office:change-info>
          </text:insertion>
        </text:changed-region>
        <text:changed-region xml:id="ct524440904" text:id="ct524440904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81568" text:id="ct524481568">
          <text:deletion>
            <office:change-info>
              <dc:creator>&lt;анонимный&gt;</dc:creator>
              <dc:date>2016-04-26T13:16:00</dc:date>
            </office:change-info>
            <text:p text:style-name="P5"><text:span text:style-name="T3">3</text:span></text:p>
          </text:deletion>
        </text:changed-region>
        <text:changed-region xml:id="ct524470856" text:id="ct524470856">
          <text:deletion>
            <office:change-info>
              <dc:creator>&lt;анонимный&gt;</dc:creator>
              <dc:date>2016-11-09T12:25:00</dc:date>
            </office:change-info>
            <text:p text:style-name="P5"><text:span text:style-name="T3">0</text:span></text:p>
          </text:deletion>
        </text:changed-region>
        <text:changed-region xml:id="ct524422912" text:id="ct524422912">
          <text:insertion>
            <office:change-info>
              <dc:creator>&lt;анонимный&gt;</dc:creator>
              <dc:date>2016-11-09T12:25:00</dc:date>
            </office:change-info>
          </text:insertion>
        </text:changed-region>
        <text:changed-region xml:id="ct524422600" text:id="ct524422600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24680" text:id="ct524424680">
          <text:deletion>
            <office:change-info>
              <dc:creator>&lt;анонимный&gt;</dc:creator>
              <dc:date>2016-04-26T13:16:00</dc:date>
            </office:change-info>
            <text:p text:style-name="P5"><text:span text:style-name="T3">6125</text:span></text:p>
          </text:deletion>
        </text:changed-region>
        <text:changed-region xml:id="ct524423016" text:id="ct524423016">
          <text:deletion>
            <office:change-info>
              <dc:creator>&lt;анонимный&gt;</dc:creator>
              <dc:date>2016-11-09T12:26:00</dc:date>
            </office:change-info>
            <text:p text:style-name="P5"><text:span text:style-name="T3">0</text:span></text:p>
          </text:deletion>
        </text:changed-region>
        <text:changed-region xml:id="ct524469504" text:id="ct524469504">
          <text:insertion>
            <office:change-info>
              <dc:creator>&lt;анонимный&gt;</dc:creator>
              <dc:date>2016-11-09T12:26:00</dc:date>
            </office:change-info>
          </text:insertion>
        </text:changed-region>
        <text:changed-region xml:id="ct524479696" text:id="ct524479696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82296" text:id="ct524482296">
          <text:deletion>
            <office:change-info>
              <dc:creator>&lt;анонимный&gt;</dc:creator>
              <dc:date>2016-11-09T12:26:00</dc:date>
            </office:change-info>
            <text:p text:style-name="P5"><text:span text:style-name="T2">ой</text:span></text:p>
          </text:deletion>
        </text:changed-region>
        <text:changed-region xml:id="ct524425096" text:id="ct524425096">
          <text:insertion>
            <office:change-info>
              <dc:creator>&lt;анонимный&gt;</dc:creator>
              <dc:date>2016-11-09T12:26:00</dc:date>
            </office:change-info>
          </text:insertion>
        </text:changed-region>
        <text:changed-region xml:id="ct524461392" text:id="ct524461392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52448" text:id="ct524452448">
          <text:deletion>
            <office:change-info>
              <dc:creator>&lt;анонимный&gt;</dc:creator>
              <dc:date>2016-11-09T12:26:00</dc:date>
            </office:change-info>
            <text:p text:style-name="P5"><text:span text:style-name="T2">ой</text:span></text:p>
          </text:deletion>
        </text:changed-region>
        <text:changed-region xml:id="ct524461288" text:id="ct524461288">
          <text:insertion>
            <office:change-info>
              <dc:creator>&lt;анонимный&gt;</dc:creator>
              <dc:date>2016-11-09T12:26:00</dc:date>
            </office:change-info>
          </text:insertion>
        </text:changed-region>
        <text:changed-region xml:id="ct524435184" text:id="ct524435184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35392" text:id="ct524435392">
          <text:deletion>
            <office:change-info>
              <dc:creator>&lt;анонимный&gt;</dc:creator>
              <dc:date>2016-11-09T12:26:00</dc:date>
            </office:change-info>
            <text:p text:style-name="P5"><text:span text:style-name="T2">ы</text:span></text:p>
          </text:deletion>
        </text:changed-region>
        <text:changed-region xml:id="ct524480528" text:id="ct524480528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40280" text:id="ct524440280">
          <text:deletion>
            <office:change-info>
              <dc:creator>&lt;анонимный&gt;</dc:creator>
              <dc:date>2016-11-09T12:26:00</dc:date>
            </office:change-info>
            <text:p text:style-name="P5"><text:span text:style-name="T2">О</text:span></text:p>
          </text:deletion>
        </text:changed-region>
        <text:changed-region xml:id="ct524469816" text:id="ct524469816">
          <text:deletion>
            <office:change-info>
              <dc:creator>&lt;анонимный&gt;</dc:creator>
              <dc:date>2016-04-26T13:17:00</dc:date>
            </office:change-info>
            <text:p text:style-name="P5"><text:span text:style-name="T2">О</text:span></text:p>
          </text:deletion>
        </text:changed-region>
        <text:changed-region xml:id="ct524435080" text:id="ct524435080">
          <text:deletion>
            <office:change-info>
              <dc:creator>&lt;анонимный&gt;</dc:creator>
              <dc:date>2016-11-09T12:26:00</dc:date>
            </office:change-info>
            <text:p text:style-name="P5"><text:span text:style-name="T2">О</text:span></text:p>
          </text:deletion>
        </text:changed-region>
        <text:changed-region xml:id="ct524420936" text:id="ct524420936">
          <text:insertion>
            <office:change-info>
              <dc:creator>&lt;анонимный&gt;</dc:creator>
              <dc:date>2016-11-09T12:26:00</dc:date>
            </office:change-info>
          </text:insertion>
        </text:changed-region>
        <text:changed-region xml:id="ct524466072" text:id="ct524466072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25200" text:id="ct524425200">
          <text:deletion>
            <office:change-info>
              <dc:creator>&lt;анонимный&gt;</dc:creator>
              <dc:date>2016-04-26T13:17:00</dc:date>
            </office:change-info>
            <text:p text:style-name="P5"><text:span text:style-name="T2">Анжеро-Судженский химико-фармацевтический завод</text:span></text:p>
          </text:deletion>
        </text:changed-region>
        <text:changed-region xml:id="ct524479800" text:id="ct524479800">
          <text:insertion>
            <office:change-info>
              <dc:creator>&lt;анонимный&gt;</dc:creator>
              <dc:date>2016-11-09T12:26:00</dc:date>
            </office:change-info>
          </text:insertion>
        </text:changed-region>
        <text:changed-region xml:id="ct524455672" text:id="ct524455672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56088" text:id="ct524456088">
          <text:deletion>
            <office:change-info>
              <dc:creator>&lt;анонимный&gt;</dc:creator>
              <dc:date>2016-11-09T12:26:00</dc:date>
            </office:change-info>
            <text:p text:style-name="P5"><text:span text:style-name="T4">ой</text:span></text:p>
          </text:deletion>
        </text:changed-region>
        <text:changed-region xml:id="ct524458792" text:id="ct524458792">
          <text:insertion>
            <office:change-info>
              <dc:creator>&lt;анонимный&gt;</dc:creator>
              <dc:date>2016-11-09T12:26:00</dc:date>
            </office:change-info>
          </text:insertion>
        </text:changed-region>
        <text:changed-region xml:id="ct524465760" text:id="ct524465760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59832" text:id="ct524459832">
          <text:deletion>
            <office:change-info>
              <dc:creator>&lt;анонимный&gt;</dc:creator>
              <dc:date>2016-11-09T12:26:00</dc:date>
            </office:change-info>
            <text:p text:style-name="P5"><text:span text:style-name="T1">й</text:span></text:p>
          </text:deletion>
        </text:changed-region>
        <text:changed-region xml:id="ct524477720" text:id="ct524477720">
          <text:insertion>
            <office:change-info>
              <dc:creator>&lt;анонимный&gt;</dc:creator>
              <dc:date>2016-11-09T12:26:00</dc:date>
            </office:change-info>
          </text:insertion>
        </text:changed-region>
        <text:changed-region xml:id="ct524473040" text:id="ct524473040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68568" text:id="ct524468568">
          <text:deletion>
            <office:change-info>
              <dc:creator>&lt;анонимный&gt;</dc:creator>
              <dc:date>2016-11-09T12:26:00</dc:date>
            </office:change-info>
            <text:p text:style-name="P5"><text:span text:style-name="T1">й</text:span></text:p>
          </text:deletion>
        </text:changed-region>
        <text:changed-region xml:id="ct524465552" text:id="ct524465552">
          <text:insertion>
            <office:change-info>
              <dc:creator>&lt;анонимный&gt;</dc:creator>
              <dc:date>2016-11-09T12:26:00</dc:date>
            </office:change-info>
          </text:insertion>
        </text:changed-region>
        <text:changed-region xml:id="ct524458688" text:id="ct524458688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56608" text:id="ct524456608">
          <text:insertion>
            <office:change-info>
              <dc:creator>&lt;анонимный&gt;</dc:creator>
              <dc:date>2016-11-09T12:26:00</dc:date>
            </office:change-info>
          </text:insertion>
        </text:changed-region>
        <text:changed-region xml:id="ct524474704" text:id="ct524474704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73144" text:id="ct524473144">
          <text:deletion>
            <office:change-info>
              <dc:creator>&lt;анонимный&gt;</dc:creator>
              <dc:date>2016-11-09T12:26:00</dc:date>
            </office:change-info>
            <text:p text:style-name="P5"><text:span text:style-name="T1">й</text:span></text:p>
          </text:deletion>
        </text:changed-region>
        <text:changed-region xml:id="ct524420832" text:id="ct524420832">
          <text:insertion>
            <office:change-info>
              <dc:creator>&lt;анонимный&gt;</dc:creator>
              <dc:date>2016-11-09T12:26:00</dc:date>
            </office:change-info>
          </text:insertion>
        </text:changed-region>
        <text:changed-region xml:id="ct524483960" text:id="ct524483960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77928" text:id="ct524477928">
          <text:deletion>
            <office:change-info>
              <dc:creator>&lt;анонимный&gt;</dc:creator>
              <dc:date>2016-04-26T13:17:00</dc:date>
            </office:change-info>
            <text:p text:style-name="P6"><text:span text:style-name="T5">Дротаверин Авексима</text:span></text:p>
          </text:deletion>
        </text:changed-region>
        <text:changed-region xml:id="ct524482400" text:id="ct524482400">
          <text:insertion>
            <office:change-info>
              <dc:creator>&lt;анонимный&gt;</dc:creator>
              <dc:date>2016-11-09T12:27:00</dc:date>
            </office:change-info>
          </text:insertion>
        </text:changed-region>
        <text:changed-region xml:id="ct524471792" text:id="ct524471792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42360" text:id="ct524442360">
          <text:deletion>
            <office:change-info>
              <dc:creator>&lt;анонимный&gt;</dc:creator>
              <dc:date>2016-04-26T13:17:00</dc:date>
            </office:change-info>
            <text:p text:style-name="P6"><text:span text:style-name="T5">Дротаверин</text:span></text:p>
          </text:deletion>
        </text:changed-region>
        <text:changed-region xml:id="ct524472312" text:id="ct524472312">
          <text:insertion>
            <office:change-info>
              <dc:creator>&lt;анонимный&gt;</dc:creator>
              <dc:date>2016-11-09T12:27:00</dc:date>
            </office:change-info>
          </text:insertion>
        </text:changed-region>
        <text:changed-region xml:id="ct524442880" text:id="ct524442880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41944" text:id="ct524441944">
          <text:deletion>
            <office:change-info>
              <dc:creator>&lt;анонимный&gt;</dc:creator>
              <dc:date>2016-04-26T13:18:00</dc:date>
            </office:change-info>
            <text:p text:style-name="P6"><text:span text:style-name="T5">таблетки 40 мг</text:span></text:p>
          </text:deletion>
        </text:changed-region>
        <text:changed-region xml:id="ct524472000" text:id="ct524472000">
          <text:insertion>
            <office:change-info>
              <dc:creator>&lt;анонимный&gt;</dc:creator>
              <dc:date>2016-11-09T12:27:00</dc:date>
            </office:change-info>
          </text:insertion>
        </text:changed-region>
        <text:changed-region xml:id="ct524472832" text:id="ct524472832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38616" text:id="ct524438616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524429568" text:id="ct524429568">
          <text:deletion>
            <office:change-info>
              <dc:creator>&lt;анонимный&gt;</dc:creator>
              <dc:date>2016-04-26T13:18:00</dc:date>
            </office:change-info>
            <text:p text:style-name="P6"><text:span text:style-name="T5">2 шт</text:span></text:p>
          </text:deletion>
        </text:changed-region>
        <text:changed-region xml:id="ct524439552" text:id="ct524439552">
          <text:deletion>
            <office:change-info>
              <dc:creator>&lt;анонимный&gt;</dc:creator>
              <dc:date>2016-11-09T12:27:00</dc:date>
            </office:change-info>
            <text:p text:style-name="P6"><text:span text:style-name="T5">1</text:span></text:p>
          </text:deletion>
        </text:changed-region>
        <text:changed-region xml:id="ct524467424" text:id="ct524467424">
          <text:insertion>
            <office:change-info>
              <dc:creator>&lt;анонимный&gt;</dc:creator>
              <dc:date>2016-11-09T12:27:00</dc:date>
            </office:change-info>
          </text:insertion>
        </text:changed-region>
        <text:changed-region xml:id="ct524443192" text:id="ct524443192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524419792" text:id="ct524419792">
          <text:deletion>
            <office:change-info>
              <dc:creator>&lt;анонимный&gt;</dc:creator>
              <dc:date>2016-04-26T13:18:00</dc:date>
            </office:change-info>
            <text:p text:style-name="P6"><text:span text:style-name="T5">.</text:span></text:p>
          </text:deletion>
        </text:changed-region>
        <text:changed-region xml:id="ct524472520" text:id="ct524472520">
          <text:insertion>
            <office:change-info>
              <dc:creator>&lt;анонимный&gt;</dc:creator>
              <dc:date>2016-04-26T13:19:00</dc:date>
            </office:change-info>
          </text:insertion>
        </text:changed-region>
        <text:changed-region xml:id="ct524476576" text:id="ct524476576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72728" text:id="ct524472728">
          <text:insertion>
            <office:change-info>
              <dc:creator>&lt;анонимный&gt;</dc:creator>
              <dc:date>2016-11-09T12:27:00</dc:date>
            </office:change-info>
          </text:insertion>
        </text:changed-region>
        <text:changed-region xml:id="ct524473872" text:id="ct524473872">
          <text:insertion>
            <office:change-info>
              <dc:creator>&lt;анонимный&gt;</dc:creator>
              <dc:date>2016-04-26T13:19:00</dc:date>
            </office:change-info>
          </text:insertion>
        </text:changed-region>
        <text:changed-region xml:id="ct524465864" text:id="ct524465864">
          <text:deletion>
            <office:change-info>
              <dc:creator>&lt;анонимный&gt;</dc:creator>
              <dc:date>2016-11-09T12:28:00</dc:date>
            </office:change-info>
            <text:p text:style-name="P6"><text:span text:style-name="T5"><text:s/>(2)</text:span></text:p>
          </text:deletion>
        </text:changed-region>
        <text:changed-region xml:id="ct524442464" text:id="ct524442464">
          <text:deletion>
            <office:change-info>
              <dc:creator>&lt;анонимный&gt;</dc:creator>
              <dc:date>2016-04-26T13:19:00</dc:date>
            </office:change-info>
            <text:p text:style-name="P6"><text:span text:style-name="T5">и ячейковые контурные</text:span></text:p>
          </text:deletion>
        </text:changed-region>
        <text:changed-region xml:id="ct524421352" text:id="ct524421352">
          <text:deletion>
            <office:change-info>
              <dc:creator>&lt;анонимный&gt;</dc:creator>
              <dc:date>2016-11-09T12:28:00</dc:date>
            </office:change-info>
            <text:p text:style-name="P6"><text:span text:style-name="T5">упаковк</text:span></text:p>
          </text:deletion>
        </text:changed-region>
        <text:changed-region xml:id="ct524483128" text:id="ct524483128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83440" text:id="ct524483440">
          <text:deletion>
            <office:change-info>
              <dc:creator>&lt;анонимный&gt;</dc:creator>
              <dc:date>2016-04-26T13:19:00</dc:date>
            </office:change-info>
            <text:p text:style-name="P6"><text:span text:style-name="T5">и</text:span></text:p>
          </text:deletion>
        </text:changed-region>
        <text:changed-region xml:id="ct524478032" text:id="ct524478032">
          <text:insertion>
            <office:change-info>
              <dc:creator>&lt;анонимный&gt;</dc:creator>
              <dc:date>2016-11-09T12:28:00</dc:date>
            </office:change-info>
          </text:insertion>
        </text:changed-region>
        <text:changed-region xml:id="ct524478864" text:id="ct524478864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79072" text:id="ct524479072">
          <text:deletion>
            <office:change-info>
              <dc:creator>&lt;анонимный&gt;</dc:creator>
              <dc:date>2016-04-26T13:19:00</dc:date>
            </office:change-info>
            <text:p text:style-name="P6"><text:span text:style-name="T5">ые</text:span></text:p>
          </text:deletion>
        </text:changed-region>
        <text:changed-region xml:id="ct524420000" text:id="ct524420000">
          <text:insertion>
            <office:change-info>
              <dc:creator>&lt;анонимный&gt;</dc:creator>
              <dc:date>2016-11-09T12:28:00</dc:date>
            </office:change-info>
          </text:insertion>
        </text:changed-region>
        <text:changed-region xml:id="ct524421144" text:id="ct524421144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41424" text:id="ct524441424">
          <text:deletion>
            <office:change-info>
              <dc:creator>&lt;анонимный&gt;</dc:creator>
              <dc:date>2016-04-26T13:23:00</dc:date>
            </office:change-info>
            <text:p text:style-name="P6"><text:span text:style-name="T5">62</text:span></text:p>
          </text:deletion>
        </text:changed-region>
        <text:changed-region xml:id="ct524467320" text:id="ct524467320">
          <text:deletion>
            <office:change-info>
              <dc:creator>&lt;анонимный&gt;</dc:creator>
              <dc:date>2016-11-09T12:28:00</dc:date>
            </office:change-info>
            <text:p text:style-name="P6"><text:span text:style-name="T5">,</text:span></text:p>
          </text:deletion>
        </text:changed-region>
        <text:changed-region xml:id="ct524419688" text:id="ct524419688">
          <text:deletion>
            <office:change-info>
              <dc:creator>&lt;анонимный&gt;</dc:creator>
              <dc:date>2016-04-26T13:23:00</dc:date>
            </office:change-info>
            <text:p text:style-name="P6"><text:span text:style-name="T5">62</text:span></text:p>
          </text:deletion>
        </text:changed-region>
        <text:changed-region xml:id="ct524441320" text:id="ct524441320">
          <text:insertion>
            <office:change-info>
              <dc:creator>&lt;анонимный&gt;</dc:creator>
              <dc:date>2016-11-09T12:28:00</dc:date>
            </office:change-info>
          </text:insertion>
        </text:changed-region>
        <text:changed-region xml:id="ct524434560" text:id="ct524434560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40488" text:id="ct524440488">
          <text:insertion>
            <office:change-info>
              <dc:creator>&lt;анонимный&gt;</dc:creator>
              <dc:date>2016-11-09T12:28:00</dc:date>
            </office:change-info>
          </text:insertion>
        </text:changed-region>
        <text:changed-region xml:id="ct524467840" text:id="ct524467840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40384" text:id="ct524440384">
          <text:insertion>
            <office:change-info>
              <dc:creator>&lt;анонимный&gt;</dc:creator>
              <dc:date>2016-11-09T12:27:00</dc:date>
            </office:change-info>
          </text:insertion>
        </text:changed-region>
        <text:changed-region xml:id="ct524473976" text:id="ct524473976">
          <text:insertion>
            <office:change-info>
              <dc:creator>&lt;анонимный&gt;</dc:creator>
              <dc:date>2016-11-09T12:39:00</dc:date>
            </office:change-info>
          </text:insertion>
        </text:changed-region>
        <text:changed-region xml:id="ct524473248" text:id="ct524473248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72624" text:id="ct524472624">
          <text:deletion>
            <office:change-info>
              <dc:creator>&lt;анонимный&gt;</dc:creator>
              <dc:date>2016-11-09T12:39:00</dc:date>
            </office:change-info>
            <text:p text:style-name="P6"><text:span text:style-name="T5">ая</text:span></text:p>
          </text:deletion>
        </text:changed-region>
        <text:changed-region xml:id="ct524472104" text:id="ct524472104">
          <text:insertion>
            <office:change-info>
              <dc:creator>&lt;анонимный&gt;</dc:creator>
              <dc:date>2016-11-09T12:39:00</dc:date>
            </office:change-info>
          </text:insertion>
        </text:changed-region>
        <text:changed-region xml:id="ct524438824" text:id="ct524438824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39344" text:id="ct524439344">
          <text:deletion>
            <office:change-info>
              <dc:creator>&lt;анонимный&gt;</dc:creator>
              <dc:date>2016-11-09T12:39:00</dc:date>
            </office:change-info>
            <text:p text:style-name="P6"><text:span text:style-name="T5">ая</text:span></text:p>
          </text:deletion>
        </text:changed-region>
        <text:changed-region xml:id="ct524438304" text:id="ct524438304">
          <text:insertion>
            <office:change-info>
              <dc:creator>&lt;анонимный&gt;</dc:creator>
              <dc:date>2016-11-09T12:39:00</dc:date>
            </office:change-info>
          </text:insertion>
        </text:changed-region>
        <text:changed-region xml:id="ct524475224" text:id="ct524475224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72208" text:id="ct524472208">
          <text:deletion>
            <office:change-info>
              <dc:creator>&lt;анонимный&gt;</dc:creator>
              <dc:date>2016-11-09T12:39:00</dc:date>
            </office:change-info>
            <text:p text:style-name="P6"><text:span text:style-name="T5">а</text:span></text:p>
          </text:deletion>
        </text:changed-region>
        <text:changed-region xml:id="ct524441112" text:id="ct524441112">
          <text:insertion>
            <office:change-info>
              <dc:creator>&lt;анонимный&gt;</dc:creator>
              <dc:date>2016-11-09T12:39:00</dc:date>
            </office:change-info>
          </text:insertion>
        </text:changed-region>
        <text:changed-region xml:id="ct524439240" text:id="ct524439240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20416" text:id="ct524420416">
          <text:deletion>
            <office:change-info>
              <dc:creator>&lt;анонимный&gt;</dc:creator>
              <dc:date>2016-11-09T12:39:00</dc:date>
            </office:change-info>
            <text:p text:style-name="P6"><text:span text:style-name="T5">й</text:span></text:p>
          </text:deletion>
        </text:changed-region>
        <text:changed-region xml:id="ct524442776" text:id="ct524442776">
          <text:insertion>
            <office:change-info>
              <dc:creator>&lt;анонимный&gt;</dc:creator>
              <dc:date>2016-11-09T12:39:00</dc:date>
            </office:change-info>
          </text:insertion>
        </text:changed-region>
        <text:changed-region xml:id="ct524466904" text:id="ct524466904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74080" text:id="ct524474080">
          <text:deletion>
            <office:change-info>
              <dc:creator>&lt;анонимный&gt;</dc:creator>
              <dc:date>2016-11-09T12:39:00</dc:date>
            </office:change-info>
            <text:p text:style-name="P6"><text:span text:style-name="T5">й</text:span></text:p>
          </text:deletion>
        </text:changed-region>
        <text:changed-region xml:id="ct524420728" text:id="ct524420728">
          <text:insertion>
            <office:change-info>
              <dc:creator>&lt;анонимный&gt;</dc:creator>
              <dc:date>2016-11-09T12:39:00</dc:date>
            </office:change-info>
          </text:insertion>
        </text:changed-region>
        <text:changed-region xml:id="ct524471688" text:id="ct524471688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69712" text:id="ct524469712">
          <text:insertion>
            <office:change-info>
              <dc:creator>&lt;анонимный&gt;</dc:creator>
              <dc:date>2016-11-09T12:39:00</dc:date>
            </office:change-info>
          </text:insertion>
        </text:changed-region>
        <text:changed-region xml:id="ct524473560" text:id="ct524473560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74288" text:id="ct524474288">
          <text:deletion>
            <office:change-info>
              <dc:creator>&lt;анонимный&gt;</dc:creator>
              <dc:date>2016-11-09T12:39:00</dc:date>
            </office:change-info>
            <text:p text:style-name="P6"><text:span text:style-name="T5">е</text:span></text:p>
          </text:deletion>
        </text:changed-region>
        <text:changed-region xml:id="ct524471272" text:id="ct524471272">
          <text:insertion>
            <office:change-info>
              <dc:creator>&lt;анонимный&gt;</dc:creator>
              <dc:date>2016-11-09T12:39:00</dc:date>
            </office:change-info>
          </text:insertion>
        </text:changed-region>
        <text:changed-region xml:id="ct524441528" text:id="ct524441528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39448" text:id="ct524439448">
          <text:insertion>
            <office:change-info>
              <dc:creator>&lt;анонимный&gt;</dc:creator>
              <dc:date>2016-11-09T12:41:00</dc:date>
            </office:change-info>
          </text:insertion>
        </text:changed-region>
        <text:changed-region xml:id="ct524471168" text:id="ct524471168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71376" text:id="ct524471376">
          <text:deletion>
            <office:change-info>
              <dc:creator>&lt;анонимный&gt;</dc:creator>
              <dc:date>2016-11-09T12:41:00</dc:date>
            </office:change-info>
            <text:p text:style-name="P7"><text:span text:style-name="T5">ой</text:span></text:p>
          </text:deletion>
        </text:changed-region>
        <text:changed-region xml:id="ct524470960" text:id="ct524470960">
          <text:insertion>
            <office:change-info>
              <dc:creator>&lt;анонимный&gt;</dc:creator>
              <dc:date>2016-11-09T12:41:00</dc:date>
            </office:change-info>
          </text:insertion>
        </text:changed-region>
        <text:changed-region xml:id="ct524473664" text:id="ct524473664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71064" text:id="ct524471064">
          <text:deletion>
            <office:change-info>
              <dc:creator>&lt;анонимный&gt;</dc:creator>
              <dc:date>2016-11-09T12:41:00</dc:date>
            </office:change-info>
            <text:p text:style-name="P7"><text:span text:style-name="T5">ой</text:span></text:p>
          </text:deletion>
        </text:changed-region>
        <text:changed-region xml:id="ct524472416" text:id="ct524472416">
          <text:insertion>
            <office:change-info>
              <dc:creator>&lt;анонимный&gt;</dc:creator>
              <dc:date>2016-11-09T12:41:00</dc:date>
            </office:change-info>
          </text:insertion>
        </text:changed-region>
        <text:changed-region xml:id="ct524441008" text:id="ct524441008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38408" text:id="ct524438408">
          <text:deletion>
            <office:change-info>
              <dc:creator>&lt;анонимный&gt;</dc:creator>
              <dc:date>2016-11-09T12:41:00</dc:date>
            </office:change-info>
            <text:p text:style-name="P7"><text:span text:style-name="T5">ой</text:span></text:p>
          </text:deletion>
        </text:changed-region>
        <text:changed-region xml:id="ct524438720" text:id="ct524438720">
          <text:insertion>
            <office:change-info>
              <dc:creator>&lt;анонимный&gt;</dc:creator>
              <dc:date>2016-11-09T12:41:00</dc:date>
            </office:change-info>
          </text:insertion>
        </text:changed-region>
        <text:changed-region xml:id="ct524420208" text:id="ct524420208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20104" text:id="ct524420104">
          <text:deletion>
            <office:change-info>
              <dc:creator>&lt;анонимный&gt;</dc:creator>
              <dc:date>2016-11-09T12:41:00</dc:date>
            </office:change-info>
            <text:p text:style-name="P7"><text:span text:style-name="T5">ы</text:span></text:p>
          </text:deletion>
        </text:changed-region>
        <text:changed-region xml:id="ct524468880" text:id="ct524468880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76368" text:id="ct524476368">
          <text:deletion>
            <office:change-info>
              <dc:creator>&lt;анонимный&gt;</dc:creator>
              <dc:date>2016-11-09T12:41:00</dc:date>
            </office:change-info>
            <text:p text:style-name="P7"><text:span text:style-name="T5">й</text:span></text:p>
          </text:deletion>
        </text:changed-region>
        <text:changed-region xml:id="ct524476680" text:id="ct524476680">
          <text:insertion>
            <office:change-info>
              <dc:creator>&lt;анонимный&gt;</dc:creator>
              <dc:date>2016-11-09T12:41:00</dc:date>
            </office:change-info>
          </text:insertion>
        </text:changed-region>
        <text:changed-region xml:id="ct524441216" text:id="ct524441216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66800" text:id="ct524466800">
          <text:insertion>
            <office:change-info>
              <dc:creator>&lt;анонимный&gt;</dc:creator>
              <dc:date>2016-11-09T12:41:00</dc:date>
            </office:change-info>
          </text:insertion>
        </text:changed-region>
        <text:changed-region xml:id="ct524420520" text:id="ct524420520">
          <text:insertion>
            <office:change-info>
              <dc:creator>&lt;анонимный&gt;</dc:creator>
              <dc:date>2016-11-09T12:42:00</dc:date>
            </office:change-info>
          </text:insertion>
        </text:changed-region>
        <text:changed-region xml:id="ct524434768" text:id="ct524434768">
          <text:deletion>
            <office:change-info>
              <dc:creator>&lt;анонимный&gt;</dc:creator>
              <dc:date>2016-11-09T12:42:00</dc:date>
            </office:change-info>
            <text:p text:style-name="P7"><text:span text:style-name="T5">. При этом, из расчетов</text:span></text:p>
          </text:deletion>
        </text:changed-region>
        <text:changed-region xml:id="ct524443088" text:id="ct524443088">
          <text:deletion>
            <office:change-info>
              <dc:creator>&lt;анонимный&gt;</dc:creator>
              <dc:date>2016-11-09T12:41:00</dc:date>
            </office:change-info>
            <text:p text:style-name="P7"><text:span text:style-name="T5"> %</text:span></text:p>
          </text:deletion>
        </text:changed-region>
        <text:changed-region xml:id="ct524475120" text:id="ct524475120">
          <text:deletion>
            <office:change-info>
              <dc:creator>&lt;анонимный&gt;</dc:creator>
              <dc:date>2016-04-26T13:24:00</dc:date>
            </office:change-info>
            <text:p text:style-name="P7"><text:span text:style-name="T5">20,1</text:span></text:p>
          </text:deletion>
        </text:changed-region>
        <text:changed-region xml:id="ct524434664" text:id="ct524434664">
          <text:deletion>
            <office:change-info>
              <dc:creator>&lt;анонимный&gt;</dc:creator>
              <dc:date>2016-11-09T12:41:00</dc:date>
            </office:change-info>
            <text:p text:style-name="P7"><text:span text:style-name="T5">заявлен производителем в размере </text:span></text:p>
          </text:deletion>
        </text:changed-region>
        <text:changed-region xml:id="ct524474912" text:id="ct524474912">
          <text:deletion>
            <office:change-info>
              <dc:creator>&lt;анонимный&gt;</dc:creator>
              <dc:date>2016-11-09T12:42:00</dc:date>
            </office:change-info>
            <text:p text:style-name="P7"><text:span text:style-name="T5"><text:s/></text:span></text:p>
          </text:deletion>
        </text:changed-region>
        <text:changed-region xml:id="ct524442152" text:id="ct524442152">
          <text:insertion>
            <office:change-info>
              <dc:creator>&lt;анонимный&gt;</dc:creator>
              <dc:date>2016-11-09T12:44:00</dc:date>
            </office:change-info>
          </text:insertion>
        </text:changed-region>
        <text:changed-region xml:id="ct524468672" text:id="ct524468672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75640" text:id="ct524475640">
          <text:deletion>
            <office:change-info>
              <dc:creator>&lt;анонимный&gt;</dc:creator>
              <dc:date>2016-11-09T12:42:00</dc:date>
            </office:change-info>
            <text:p text:style-name="P7"><text:span text:style-name="T5">ы</text:span></text:p>
          </text:deletion>
        </text:changed-region>
        <text:changed-region xml:id="ct524483752" text:id="ct524483752">
          <text:insertion>
            <office:change-info>
              <dc:creator>&lt;анонимный&gt;</dc:creator>
              <dc:date>2016-11-09T12:44:00</dc:date>
            </office:change-info>
          </text:insertion>
        </text:changed-region>
        <text:changed-region xml:id="ct524483544" text:id="ct524483544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61808" text:id="ct524461808">
          <text:deletion>
            <office:change-info>
              <dc:creator>&lt;анонимный&gt;</dc:creator>
              <dc:date>2016-11-09T12:43:00</dc:date>
            </office:change-info>
            <text:p text:style-name="P7"><text:span text:style-name="T5">ых</text:span></text:p>
          </text:deletion>
        </text:changed-region>
        <text:changed-region xml:id="ct524434040" text:id="ct524434040">
          <text:insertion>
            <office:change-info>
              <dc:creator>&lt;анонимный&gt;</dc:creator>
              <dc:date>2016-11-09T12:44:00</dc:date>
            </office:change-info>
          </text:insertion>
        </text:changed-region>
        <text:changed-region xml:id="ct524481776" text:id="ct524481776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75016" text:id="ct524475016">
          <text:deletion>
            <office:change-info>
              <dc:creator>&lt;анонимный&gt;</dc:creator>
              <dc:date>2016-11-09T12:42:00</dc:date>
            </office:change-info>
            <text:p text:style-name="P7"><text:span text:style-name="T6">%.</text:span></text:p>
          </text:deletion>
        </text:changed-region>
        <text:changed-region xml:id="ct524466696" text:id="ct524466696">
          <text:deletion>
            <office:change-info>
              <dc:creator>&lt;анонимный&gt;</dc:creator>
              <dc:date>2016-04-26T13:24:00</dc:date>
            </office:change-info>
            <text:p text:style-name="P7"><text:span text:style-name="T6">20,1</text:span></text:p>
          </text:deletion>
        </text:changed-region>
        <text:changed-region xml:id="ct524420624" text:id="ct524420624">
          <text:deletion>
            <office:change-info>
              <dc:creator>&lt;анонимный&gt;</dc:creator>
              <dc:date>2016-11-09T12:42:00</dc:date>
            </office:change-info>
            <text:p text:style-name="P7"><text:span text:style-name="T6"><text:s/>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/text:span></text:p>
          </text:deletion>
        </text:changed-region>
        <text:changed-region xml:id="ct524442984" text:id="ct524442984">
          <text:deletion>
            <office:change-info>
              <dc:creator>&lt;анонимный&gt;</dc:creator>
              <dc:date>2016-11-09T12:43:00</dc:date>
            </office:change-info>
            <text:p text:style-name="P7"><text:span text:style-name="T6">,</text:span></text:p>
          </text:deletion>
        </text:changed-region>
        <text:changed-region xml:id="ct524468048" text:id="ct524468048">
          <text:insertion>
            <office:change-info>
              <dc:creator>&lt;анонимный&gt;</dc:creator>
              <dc:date>2016-11-09T12:43:00</dc:date>
            </office:change-info>
          </text:insertion>
        </text:changed-region>
        <text:changed-region xml:id="ct524466488" text:id="ct524466488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42048" text:id="ct524442048">
          <text:deletion>
            <office:change-info>
              <dc:creator>&lt;анонимный&gt;</dc:creator>
              <dc:date>2016-11-09T12:45:00</dc:date>
            </office:change-info>
            <text:p text:style-name="P7"><text:span text:style-name="T5">ого</text:span></text:p>
          </text:deletion>
        </text:changed-region>
        <text:changed-region xml:id="ct524467528" text:id="ct524467528">
          <text:insertion>
            <office:change-info>
              <dc:creator>&lt;анонимный&gt;</dc:creator>
              <dc:date>2016-11-09T12:45:00</dc:date>
            </office:change-info>
          </text:insertion>
        </text:changed-region>
        <text:changed-region xml:id="ct524474600" text:id="ct524474600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74808" text:id="ct524474808">
          <text:deletion>
            <office:change-info>
              <dc:creator>&lt;анонимный&gt;</dc:creator>
              <dc:date>2016-11-09T12:45:00</dc:date>
            </office:change-info>
            <text:p text:style-name="P7"><text:span text:style-name="T5">а</text:span></text:p>
          </text:deletion>
        </text:changed-region>
        <text:changed-region xml:id="ct524468776" text:id="ct524468776">
          <text:insertion>
            <office:change-info>
              <dc:creator>&lt;анонимный&gt;</dc:creator>
              <dc:date>2016-11-09T12:45:00</dc:date>
            </office:change-info>
          </text:insertion>
        </text:changed-region>
        <text:changed-region xml:id="ct524466280" text:id="ct524466280">
          <text:insertion>
            <office:change-info>
              <dc:creator>&lt;анонимный&gt;</dc:creator>
              <dc:date>2016-11-09T12:46:00</dc:date>
            </office:change-info>
          </text:insertion>
        </text:changed-region>
        <text:changed-region xml:id="ct524442256" text:id="ct524442256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4483648" text:id="ct524483648">
          <text:deletion>
            <office:change-info>
              <dc:creator>&lt;анонимный&gt;</dc:creator>
              <dc:date>2016-11-09T12:45:00</dc:date>
            </office:change-info>
            <text:p text:style-name="P7"><text:span text:style-name="T5">ой</text:span></text:p>
          </text:deletion>
        </text:changed-region>
        <text:changed-region xml:id="ct524462744" text:id="ct524462744">
          <text:insertion>
            <office:change-info>
              <dc:creator>&lt;анонимный&gt;</dc:creator>
              <dc:date>2016-11-09T12:45:00</dc:date>
            </office:change-info>
          </text:insertion>
        </text:changed-region>
        <text:changed-region xml:id="ct524472936" text:id="ct524472936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0114056" text:id="ct520114056">
          <text:deletion>
            <office:change-info>
              <dc:creator>&lt;анонимный&gt;</dc:creator>
              <dc:date>2016-11-09T12:45:00</dc:date>
            </office:change-info>
            <text:p text:style-name="P7"><text:span text:style-name="T5">ой</text:span></text:p>
          </text:deletion>
        </text:changed-region>
        <text:changed-region xml:id="ct520116240" text:id="ct520116240">
          <text:insertion>
            <office:change-info>
              <dc:creator>&lt;анонимный&gt;</dc:creator>
              <dc:date>2016-11-09T12:45:00</dc:date>
            </office:change-info>
          </text:insertion>
        </text:changed-region>
        <text:changed-region xml:id="ct520120816" text:id="ct520120816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0130696" text:id="ct520130696">
          <text:deletion>
            <office:change-info>
              <dc:creator>&lt;анонимный&gt;</dc:creator>
              <dc:date>2016-11-09T12:45:00</dc:date>
            </office:change-info>
            <text:p text:style-name="P7"><text:span text:style-name="T5">ы</text:span></text:p>
          </text:deletion>
        </text:changed-region>
        <text:changed-region xml:id="ct520124352" text:id="ct520124352">
          <text:insertion>
            <office:change-info>
              <dc:creator>&lt;анонимный&gt;</dc:creator>
              <dc:date>2016-04-19T16:23:00</dc:date>
            </office:change-info>
          </text:insertion>
        </text:changed-region>
        <text:changed-region xml:id="ct520119048" text:id="ct520119048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0102616" text:id="ct520102616">
          <text:insertion>
            <office:change-info>
              <dc:creator>&lt;анонимный&gt;</dc:creator>
              <dc:date>2016-11-10T17:59:00</dc:date>
            </office:change-info>
          </text:insertion>
        </text:changed-region>
        <text:changed-region xml:id="ct520122272" text:id="ct520122272">
          <text:insertion>
            <office:change-info>
              <dc:creator>&lt;анонимный&gt;</dc:creator>
              <dc:date>2016-11-10T18:00:00</dc:date>
            </office:change-info>
          </text:insertion>
        </text:changed-region>
        <text:changed-region xml:id="ct520123832" text:id="ct520123832">
          <text:insertion>
            <office:change-info>
              <dc:creator>&lt;анонимный&gt;</dc:creator>
              <dc:date>2016-11-10T11:11:00</dc:date>
            </office:change-info>
          </text:insertion>
        </text:changed-region>
        <text:changed-region xml:id="ct520119568" text:id="ct520119568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0123936" text:id="ct520123936">
          <text:deletion>
            <office:change-info>
              <dc:creator>&lt;анонимный&gt;</dc:creator>
              <dc:date>2016-11-10T11:15:00</dc:date>
            </office:change-info>
            <text:p text:style-name="P8"/>
            <text:p text:style-name="P8"/>
          </text:deletion>
        </text:changed-region>
        <text:changed-region xml:id="ct520102200" text:id="ct520102200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0108856" text:id="ct520108856">
          <text:deletion>
            <office:change-info>
              <dc:creator>&lt;анонимный&gt;</dc:creator>
              <dc:date>2016-11-09T12:46:00</dc:date>
            </office:change-info>
            <text:p text:style-name="P9">А</text:p>
          </text:deletion>
        </text:changed-region>
        <text:changed-region xml:id="ct520098872" text:id="ct520098872">
          <text:insertion>
            <office:change-info>
              <dc:creator>&lt;анонимный&gt;</dc:creator>
              <dc:date>2016-11-09T12:46:00</dc:date>
            </office:change-info>
          </text:insertion>
        </text:changed-region>
        <text:changed-region xml:id="ct520098144" text:id="ct520098144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0127264" text:id="ct520127264">
          <text:deletion>
            <office:change-info>
              <dc:creator>&lt;анонимный&gt;</dc:creator>
              <dc:date>2016-11-09T12:46:00</dc:date>
            </office:change-info>
            <text:p text:style-name="P9">Б</text:p>
          </text:deletion>
        </text:changed-region>
        <text:changed-region xml:id="ct520127888" text:id="ct520127888">
          <text:insertion>
            <office:change-info>
              <dc:creator>&lt;анонимный&gt;</dc:creator>
              <dc:date>2016-11-09T12:46:00</dc:date>
            </office:change-info>
          </text:insertion>
        </text:changed-region>
        <text:changed-region xml:id="ct520111560" text:id="ct520111560">
          <text:format-change>
            <office:change-info>
              <dc:creator>&lt;анонимный&gt;</dc:creator>
              <dc:date>2016-11-09T12:46:00</dc:date>
            </office:change-info>
          </text:format-change>
        </text:changed-region>
        <text:changed-region xml:id="ct520114264" text:id="ct520114264">
          <text:deletion>
            <office:change-info>
              <dc:creator>&lt;анонимный&gt;</dc:creator>
              <dc:date>2016-11-09T12:46:00</dc:date>
            </office:change-info>
            <text:p text:style-name="P9">Кашеваров</text:p>
          </text:deletion>
        </text:changed-region>
        <text:changed-region xml:id="ct520105008" text:id="ct520105008">
          <text:insertion>
            <office:change-info>
              <dc:creator>&lt;анонимный&gt;</dc:creator>
              <dc:date>2016-11-09T12:46:00</dc:date>
            </office:change-info>
          </text:insertion>
        </text:changed-region>
        <text:changed-region xml:id="ct520113016" text:id="ct520113016">
          <text:deletion>
            <office:change-info>
              <dc:creator>&lt;анонимный&gt;</dc:creator>
              <dc:date>2016-11-10T18:00:00</dc:date>
            </office:change-info>
            <text:p text:style-name="P10"/>
            <text:p text:style-name="P10"/>
            <text:p text:style-name="P10"/>
          </text:deletion>
        </text:changed-region>
        <text:changed-region xml:id="ct524484584" text:id="ct524484584">
          <text:deletion>
            <office:change-info>
              <dc:creator>&lt;анонимный&gt;</dc:creator>
              <dc:date>2016-11-16T15:54:00</dc:date>
            </office:change-info>
            <text:p text:style-name="P10"/>
            <text:p text:style-name="P10"/>
          </text:deletion>
        </text:changed-region>
        <text:changed-region xml:id="ct520110208" text:id="ct520110208">
          <text:deletion>
            <office:change-info>
              <dc:creator>&lt;анонимный&gt;</dc:creator>
              <dc:date>2016-04-26T13:24:00</dc:date>
            </office:change-info>
            <text:p text:style-name="P10"/>
            <text:p text:style-name="P10"/>
          </text:deletion>
        </text:changed-region>
        <text:changed-region xml:id="ct520099912" text:id="ct520099912">
          <text:deletion>
            <office:change-info>
              <dc:creator>&lt;анонимный&gt;</dc:creator>
              <dc:date>2016-04-19T16:23:00</dc:date>
            </office:change-info>
            <text:p text:style-name="P10"/>
            <text:p text:style-name="P10"/>
          </text:deletion>
        </text:changed-region>
        <text:changed-region xml:id="ct520116136" text:id="ct520116136">
          <text:deletion>
            <office:change-info>
              <dc:creator>&lt;анонимный&gt;</dc:creator>
              <dc:date>2016-04-26T13:24:00</dc:date>
            </office:change-info>
            <text:p text:style-name="P10"/>
            <text:p text:style-name="P11"/>
          </text:deletion>
        </text:changed-region>
        <text:changed-region xml:id="ct520696040" text:id="ct520696040">
          <text:deletion>
            <office:change-info>
              <dc:creator>&lt;анонимный&gt;</dc:creator>
              <dc:date>2016-11-16T15:54:00</dc:date>
            </office:change-info>
            <text:p text:style-name="P11"/>
            <text:p text:style-name="P11">Д.С. Филин,</text:p>
          </text:deletion>
        </text:changed-region>
        <text:changed-region xml:id="ct520115304" text:id="ct520115304">
          <text:deletion>
            <office:change-info>
              <dc:creator>&lt;анонимный&gt;</dc:creator>
              <dc:date>2016-11-10T11:15:00</dc:date>
            </office:change-info>
            <text:p text:style-name="P11"/>
            <text:p text:style-name="P11"/>
          </text:deletion>
        </text:changed-region>
        <text:changed-region xml:id="ct520692608" text:id="ct520692608">
          <text:deletion>
            <office:change-info>
              <dc:creator>&lt;анонимный&gt;</dc:creator>
              <dc:date>2016-11-16T15:54:00</dc:date>
            </office:change-info>
            <text:p text:style-name="P11">8 (499) 755-23-23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e3a771-c947-4c5e-aa6a-db62f2013fbe" text:name="BossProviderVariable"/>
      </text:user-field-decls>
      <text:p text:style-name="P1"><text:change text:change-id="ct520714032"/><text:change-start text:change-id="ct520715696"/></text:p>
      <text:p text:style-name="P16">РЕШЕНИЕ</text:p>
      <text:p text:style-name="P16">об отказе в <text:s/>согласовании <text:span text:style-name="T7">предельных отпускных цен производителей </text:span></text:p>
      <text:p text:style-name="P18">на лекарственные препараты, включенные в перечень жизненно необходимых </text:p>
      <text:p text:style-name="P18">и важнейших лекарственных препаратов</text:p>
      <text:p text:style-name="P18"> </text:p>
      <text:p text:style-name="P5"><text:span text:style-name="T8"><text:tab/>В соответствии с пунктами 8 и </text:span><text:span text:style-name="T11">подпунктом «а» пункта </text:span><text:span text:style-name="T8">19</text:span><text:span text:style-name="T10"> </text:span><text:span text:style-name="T8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</text:span><text:change-end text:change-id="ct520715696"/><text:change text:change-id="ct524422704"/><text:change-start text:change-id="ct524429984"/><text:span text:style-name="T8">2</text:span><text:change-end text:change-id="ct524429984"/><text:change-start text:change-id="ct524479176"/><text:span text:style-name="T8">9.10.2010 № 865 (далее - Правила), </text:span><text:span text:style-name="T14">Федеральная антимонопольная служба рассмотрела документы, представленные письмом Минздрава России от </text:span><text:change-end text:change-id="ct524479176"/><text:change text:change-id="ct524440800"/><text:change-start text:change-id="ct524470440"/><text:span text:style-name="T14">19</text:span><text:change-end text:change-id="ct524470440"/><text:change-start text:change-id="ct524440904"/><text:span text:style-name="T17">.</text:span><text:change-end text:change-id="ct524440904"/><text:change text:change-id="ct524481568"/><text:change text:change-id="ct524470856"/><text:change-start text:change-id="ct524422912"/><text:span text:style-name="T17">10</text:span><text:change-end text:change-id="ct524422912"/><text:change-start text:change-id="ct524422600"/><text:span text:style-name="T17">.2016</text:span><text:span text:style-name="T14"> № 20-4-4</text:span><text:span text:style-name="T18">0</text:span><text:change-end text:change-id="ct524422600"/><text:change text:change-id="ct524424680"/><text:change text:change-id="ct524423016"/><text:change-start text:change-id="ct524469504"/><text:span text:style-name="T17">23908</text:span><text:change-end text:change-id="ct524469504"/><text:change-start text:change-id="ct524479696"/><text:span text:style-name="T14">-с, и приняла решение об отказе в согласова</text:span><text:span text:style-name="T17">нии</text:span><text:span text:style-name="T14"> предельн</text:span><text:change-end text:change-id="ct524479696"/><text:change text:change-id="ct524482296"/><text:change-start text:change-id="ct524425096"/><text:span text:style-name="T14">ых</text:span><text:change-end text:change-id="ct524425096"/><text:change-start text:change-id="ct524461392"/><text:span text:style-name="T14"> отпускн</text:span><text:change-end text:change-id="ct524461392"/><text:change text:change-id="ct524452448"/><text:change-start text:change-id="ct524461288"/><text:span text:style-name="T14">ых</text:span><text:change-end text:change-id="ct524461288"/><text:change-start text:change-id="ct524435184"/><text:span text:style-name="T14"> цен</text:span><text:change-end text:change-id="ct524435184"/><text:change text:change-id="ct524435392"/><text:change-start text:change-id="ct524480528"/><text:span text:style-name="T14"> </text:span><text:change-end text:change-id="ct524480528"/><text:change text:change-id="ct524440280"/><text:change text:change-id="ct524469816"/><text:change text:change-id="ct524435080"/><text:change-start text:change-id="ct524420936"/><text:span text:style-name="T14">ФГУП</text:span><text:change-end text:change-id="ct524420936"/><text:change-start text:change-id="ct524466072"/><text:span text:style-name="T14"> «</text:span><text:change-end text:change-id="ct524466072"/><text:change text:change-id="ct524425200"/><text:change-start text:change-id="ct524479800"/><text:span text:style-name="T14">Московский эндокринный завод</text:span><text:change-end text:change-id="ct524479800"/><text:change-start text:change-id="ct524455672"/><text:span text:style-name="T14">» (Россия), </text:span><text:span text:style-name="T12">заявленн</text:span><text:change-end text:change-id="ct524455672"/><text:change text:change-id="ct524456088"/><text:change-start text:change-id="ct524458792"/><text:span text:style-name="T12">ых</text:span><text:change-end text:change-id="ct524458792"/><text:change-start text:change-id="ct524465760"/><text:span text:style-name="T12"> на перерегистрацию, </text:span><text:span text:style-name="T8">на следующи</text:span><text:change-end text:change-id="ct524465760"/><text:change text:change-id="ct524459832"/><text:change-start text:change-id="ct524477720"/><text:span text:style-name="T8">е</text:span><text:change-end text:change-id="ct524477720"/><text:change-start text:change-id="ct524473040"/><text:span text:style-name="T8"> лекарственны</text:span><text:change-end text:change-id="ct524473040"/><text:change text:change-id="ct524468568"/><text:change-start text:change-id="ct524465552"/><text:span text:style-name="T8">е</text:span><text:change-end text:change-id="ct524465552"/><text:change-start text:change-id="ct524458688"/><text:span text:style-name="T8"> препарат</text:span><text:change-end text:change-id="ct524458688"/><text:change-start text:change-id="ct524456608"/><text:span text:style-name="T8">ы</text:span><text:change-end text:change-id="ct524456608"/><text:change-start text:change-id="ct524474704"/><text:span text:style-name="T8">, включенны</text:span><text:change-end text:change-id="ct524474704"/><text:change text:change-id="ct524473144"/><text:change-start text:change-id="ct524420832"/><text:span text:style-name="T8">е</text:span><text:change-end text:change-id="ct524420832"/><text:change-start text:change-id="ct524483960"/><text:span text:style-name="T8"> в перечень жизненно необходимых и важнейших лекарственных препаратов:</text:span></text:p>
      <text:p text:style-name="P6"><text:tab/><text:change-end text:change-id="ct524483960"/><text:change text:change-id="ct524477928"/><text:change-start text:change-id="ct524482400"/>1. Атропин<text:change-end text:change-id="ct524482400"/><text:change-start text:change-id="ct524471792"/> (МНН – <text:change-end text:change-id="ct524471792"/><text:change text:change-id="ct524442360"/><text:change-start text:change-id="ct524472312"/>Атропин<text:change-end text:change-id="ct524472312"/><text:change-start text:change-id="ct524442880"/>), <text:change-end text:change-id="ct524442880"/><text:change text:change-id="ct524441944"/><text:change-start text:change-id="ct524472000"/>капли глазные<text:change-end text:change-id="ct524472000"/><text:change-start text:change-id="ct524472832"/>, <text:change-end text:change-id="ct524472832"/><text:change-start text:change-id="ct524438616"/>1%, <text:change-end text:change-id="ct524438616"/><text:change text:change-id="ct524429568"/><text:change text:change-id="ct524439552"/><text:change-start text:change-id="ct524467424"/>5<text:change-end text:change-id="ct524467424"/><text:change-start text:change-id="ct524443192"/> мл<text:change-end text:change-id="ct524443192"/><text:change text:change-id="ct524419792"/><text:change-start text:change-id="ct524472520"/>,<text:change-end text:change-id="ct524472520"/><text:change-start text:change-id="ct524476576"/> - <text:change-end text:change-id="ct524476576"/><text:change-start text:change-id="ct524472728"/>флаконы<text:change-end text:change-id="ct524472728"/><text:change-start text:change-id="ct524473872"/> (1)/в комплекте с крышкой-капельницей/<text:change-end text:change-id="ct524473872"/><text:change text:change-id="ct524465864"/><text:change text:change-id="ct524442464"/><text:change text:change-id="ct524421352"/><text:change-start text:change-id="ct524483128"/> — пачк<text:change-end text:change-id="ct524483128"/><text:change text:change-id="ct524483440"/><text:change-start text:change-id="ct524478032"/>и<text:change-end text:change-id="ct524478032"/><text:change-start text:change-id="ct524478864"/> картонн<text:change-end text:change-id="ct524478864"/><text:change text:change-id="ct524479072"/><text:change-start text:change-id="ct524420000"/>ые<text:change-end text:change-id="ct524420000"/><text:change-start text:change-id="ct524421144"/>, в размере <text:change-end text:change-id="ct524421144"/><text:change text:change-id="ct524441424"/><text:change text:change-id="ct524467320"/><text:change text:change-id="ct524419688"/><text:change-start text:change-id="ct524441320"/>43,55<text:change-end text:change-id="ct524441320"/><text:change-start text:change-id="ct524434560"/> руб.</text:p>
      <text:p text:style-name="P6"><text:change-end text:change-id="ct524434560"/><text:change-start text:change-id="ct524440488"/><text:tab/>2. Атропин (МНН – Атропин), раствор для инъекций, 1 мг/мл, 1 мл, - <text:s text:c="14"/>ампулы (5) /в комплекте с ножом ампульным или скарификатором, если необходим для ампул данного типа/ - упаковки ячейковые контурные(1)— пачки картонные, в размере 10,57 руб.<text:change-end text:change-id="ct524440488"/><text:change-start text:change-id="ct524467840"/><text:tab/><text:change-end text:change-id="ct524467840"/><text:change-start text:change-id="ct524440384"/></text:p>
      <text:p text:style-name="P6"><text:tab/>3. Дроперидол (МНН – Дроперидол), раствор для инъекций, 2.5 мг/мл, 2 мл, - <text:s text:c="14"/>ампулы (5) /в комплекте с ножом ампульным или скарификатором, если необходим для ампул данного типа/ - упаковки ячейковые контурные(1)— пачки картонные, в размере 58,38 руб.</text:p>
      <text:p text:style-name="P6"><text:tab/>4. Фенобарбитал (МНН – Фенобарбитал), таблетки, 100 мг, 10 шт, - упаковки ячейковые контурные (1) — пачки картонные, в размере 14,92 руб.</text:p>
      <text:p text:style-name="P6"><text:tab/>5. Метоклопрамид (МНН – Метоклопрамид), таблетки, 10 мг, 10 шт, - упаковки ячейковые контурные (5) — пачки картонные, в размере 22,85 руб.</text:p>
      <text:p text:style-name="P6"><text:change-end text:change-id="ct524440384"/><text:change-start text:change-id="ct524473976"/><text:tab/><text:change-end text:change-id="ct524473976"/><text:change-start text:change-id="ct524473248"/>Предельн<text:change-end text:change-id="ct524473248"/><text:change text:change-id="ct524472624"/><text:change-start text:change-id="ct524472104"/>ые<text:change-end text:change-id="ct524472104"/><text:change-start text:change-id="ct524438824"/> отпускн<text:change-end text:change-id="ct524438824"/><text:change text:change-id="ct524439344"/><text:change-start text:change-id="ct524438304"/>ые<text:change-end text:change-id="ct524438304"/><text:change-start text:change-id="ct524475224"/> цен<text:change-end text:change-id="ct524475224"/><text:change text:change-id="ct524472208"/><text:change-start text:change-id="ct524441112"/>ы<text:change-end text:change-id="ct524441112"/><text:change-start text:change-id="ct524439240"/> на указанны<text:change-end text:change-id="ct524439240"/><text:change text:change-id="ct524420416"/><text:change-start text:change-id="ct524442776"/>е<text:change-end text:change-id="ct524442776"/><text:change-start text:change-id="ct524466904"/> лекарственны<text:change-end text:change-id="ct524466904"/><text:change text:change-id="ct524474080"/><text:change-start text:change-id="ct524420728"/>е<text:change-end text:change-id="ct524420728"/><text:change-start text:change-id="ct524471688"/> препарат<text:change-end text:change-id="ct524471688"/><text:change-start text:change-id="ct524469712"/>ы<text:change-end text:change-id="ct524469712"/><text:change-start text:change-id="ct524473560"/> не согласовыва<text:change-end text:change-id="ct524473560"/><text:change text:change-id="ct524474288"/><text:change-start text:change-id="ct524471272"/>ю<text:change-end text:change-id="ct524471272"/><text:change-start text:change-id="ct524441528"/>тся по следующим основаниям.</text:p>
      <text:p text:style-name="P7"><text:tab/>При проведении экономического анализа ФАС России выявлено, что<text:change-end text:change-id="ct524441528"/><text:change-start text:change-id="ct524439448"/> заявленный<text:change-end text:change-id="ct524439448"/><text:change-start text:change-id="ct524471168"/> рост зарегистрированн<text:change-end text:change-id="ct524471168"/><text:change text:change-id="ct524471376"/><text:change-start text:change-id="ct524470960"/>ых<text:change-end text:change-id="ct524470960"/><text:change-start text:change-id="ct524473664"/> предельн<text:change-end text:change-id="ct524473664"/><text:change text:change-id="ct524471064"/><text:change-start text:change-id="ct524472416"/>ых<text:change-end text:change-id="ct524472416"/><text:change-start text:change-id="ct524441008"/> отпускн<text:change-end text:change-id="ct524441008"/><text:change text:change-id="ct524438408"/><text:change-start text:change-id="ct524438720"/>ых<text:change-end text:change-id="ct524438720"/><text:change-start text:change-id="ct524420208"/> цен<text:change-end text:change-id="ct524420208"/><text:change text:change-id="ct524420104"/><text:change-start text:change-id="ct524468880"/> на вышеуказанны<text:change-end text:change-id="ct524468880"/><text:change text:change-id="ct524476368"/><text:change-start text:change-id="ct524476680"/>е<text:change-end text:change-id="ct524476680"/><text:change-start text:change-id="ct524441216"/> препарат<text:change-end text:change-id="ct524441216"/><text:change-start text:change-id="ct524466800"/>ы<text:change-end text:change-id="ct524466800"/><text:change-start text:change-id="ct524420520"/> <text:change-end text:change-id="ct524420520"/><text:change text:change-id="ct524434768"/><text:change text:change-id="ct524443088"/><text:change text:change-id="ct524475120"/><text:change text:change-id="ct524434664"/><text:change text:change-id="ct524474912"/><text:change-start text:change-id="ct524442152"/>превышает<text:change-end text:change-id="ct524442152"/><text:change-start text:change-id="ct524468672"/> величин<text:change-end text:change-id="ct524468672"/><text:change text:change-id="ct524475640"/><text:change-start text:change-id="ct524483752"/>у<text:change-end text:change-id="ct524483752"/><text:change-start text:change-id="ct524483544"/> удорожания, представленн<text:change-end text:change-id="ct524483544"/><text:change text:change-id="ct524461808"/><text:change-start text:change-id="ct524434040"/>ую<text:change-end text:change-id="ct524434040"/><text:change-start text:change-id="ct524481776"/> производителем в приложении № 5 к <text:span text:style-name="T14">Методике </text:span><text:span text:style-name="T20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14"> </text:span><text:span text:style-name="T20">утвержденной постановлением Правительства Российской Федерации от 15 сентября 2015 г. № 979 (далее — Методика)</text:span><text:change-end text:change-id="ct524481776"/><text:change text:change-id="ct524475016"/><text:change text:change-id="ct524466696"/><text:change text:change-id="ct524420624"/><text:change text:change-id="ct524442984"/><text:change-start text:change-id="ct524468048"/><text:span text:style-name="T20">.</text:span><text:change-end text:change-id="ct524468048"/><text:change-start text:change-id="ct524466488"/></text:p>
      <text:p text:style-name="P7"><text:tab/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<text:p text:style-name="P7"><text:soft-page-break/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<text:p text:style-name="P7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</text:p>
      <text:p text:style-name="P7"><text:tab/>В рамках проведения экономического анализа ФАС России выявлено, что в себестоимости лекарственн<text:change-end text:change-id="ct524466488"/><text:change text:change-id="ct524442048"/><text:change-start text:change-id="ct524467528"/>ых<text:change-end text:change-id="ct524467528"/><text:change-start text:change-id="ct524474600"/> препарат<text:change-end text:change-id="ct524474600"/><text:change text:change-id="ct524474808"/><text:change-start text:change-id="ct524468776"/>ов Атропин<text:change-end text:change-id="ct524468776"/><text:change-start text:change-id="ct524466280"/> и Дроперидол<text:change-end text:change-id="ct524466280"/><text:change-start text:change-id="ct524442256"/>, при формировании предельн<text:change-end text:change-id="ct524442256"/><text:change text:change-id="ct524483648"/><text:change-start text:change-id="ct524462744"/>ых<text:change-end text:change-id="ct524462744"/><text:change-start text:change-id="ct524472936"/> отпускн<text:change-end text:change-id="ct524472936"/><text:change text:change-id="ct520114056"/><text:change-start text:change-id="ct520116240"/>ых<text:change-end text:change-id="ct520116240"/><text:change-start text:change-id="ct520120816"/> цен<text:change-end text:change-id="ct520120816"/><text:change text:change-id="ct520130696"/><text:change-start text:change-id="ct520124352"/>,<text:change-end text:change-id="ct520124352"/><text:change-start text:change-id="ct520119048"/>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<text:p text:style-name="P8"><text:tab/><text:change-end text:change-id="ct520119048"/><text:change-start text:change-id="ct520102616"/><text:span text:style-name="T22">Также ФАС России выявлено,</text:span><text:change-end text:change-id="ct520102616"/><text:change-start text:change-id="ct520122272"/><text:span text:style-name="T22"> что</text:span><text:change-end text:change-id="ct520122272"/><text:change-start text:change-id="ct520123832"/><text:span text:style-name="T22"> по лекарственному препарату Метоклопрамид заявленная рентабельность превышает 30 процентов, что противоречит пункту 22 Правил.</text:span></text:p>
      <text:p text:style-name="P8"><text:tab/><text:change-end text:change-id="ct520123832"/><text:change-start text:change-id="ct520119568"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8"/>
      <text:p text:style-name="P8"><text:change-end text:change-id="ct520119568"/><text:change text:change-id="ct520123936"/><text:change-start text:change-id="ct520102200"/></text:p>
      <text:p text:style-name="P9"><text:change-end text:change-id="ct520102200"/><text:change text:change-id="ct520108856"/><text:change-start text:change-id="ct520098872"/>Р<text:change-end text:change-id="ct520098872"/><text:change-start text:change-id="ct520098144"/>.<text:change-end text:change-id="ct520098144"/><text:change text:change-id="ct520127264"/><text:change-start text:change-id="ct520127888"/>А<text:change-end text:change-id="ct520127888"/><text:change-start text:change-id="ct520111560"/>. <text:change-end text:change-id="ct520111560"/><text:change text:change-id="ct520114264"/><text:change-start text:change-id="ct520105008"/>Петросян<text:change-end text:change-id="ct520105008"/></text:p>
      <text:p text:style-name="P11"><text:change text:change-id="ct520113016"/><text:change text:change-id="ct524484584"/><text:change text:change-id="ct520110208"/><text:change text:change-id="ct520099912"/><text:change text:change-id="ct520116136"/><text:change text:change-id="ct520696040"/><text:change text:change-id="ct520115304"/><text:change text:change-id="ct5206926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6C45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524421768" text:id="ct524421768">
            <text:insertion>
              <office:change-info>
                <dc:creator>&lt;анонимный&gt;</dc:creator>
                <dc:date>2016-11-10T18:00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524421768"/>2016-116669(2) <text:change-end text:change-id="ct52442176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524457232" text:id="ct524457232">
            <text:insertion>
              <office:change-info>
                <dc:creator>&lt;анонимный&gt;</dc:creator>
                <dc:date>2016-11-10T18:00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524457232"/>2016-116669(2) <text:change-end text:change-id="ct524457232"/></text:p></draw:text-box></draw:frame><draw:frame draw:style-name="Mfr2" draw:name="SpdBarcode" text:anchor-type="paragraph" svg:x="0cm" svg:width="3.6cm" svg:height="0.78cm" draw:z-index="2"><draw:image xlink:href="Pictures/10000201000000780000001AF46C452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1M7S</meta:editing-duration>
    <meta:editing-cycles>94</meta:editing-cycles>
    <dc:date>2016-11-16T15:54:47.88</dc:date>
    <meta:print-date>2015-10-23T11:01:52.59</meta:print-date>
    <meta:document-statistic meta:table-count="0" meta:image-count="1" meta:object-count="0" meta:page-count="2" meta:paragraph-count="91" meta:word-count="662" meta:character-count="4957"/>
    <meta:user-defined meta:name="Поле 1"/>
    <meta:user-defined meta:name="Поле 2"/>
    <meta:user-defined meta:name="Поле 3"/>
    <meta:user-defined meta:name="Поле 4"/>
  </office:meta>
</office:document-meta>
</file>