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1F0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1pt" fo:language="ru" fo:country="RU" style:font-size-asian="11pt" style:font-size-complex="11pt"/>
    </style:style>
    <style:style style:name="P20" style:family="paragraph" style:parent-style-name="Text_20_body">
      <style:text-properties fo:font-size="10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line-through-style="none" style:text-position="0% 100%" fo:font-size="14pt" fo:language="ru" fo:country="RU" fo:font-style="normal" style:font-size-asian="14pt" style:font-style-asian="normal" style:font-size-complex="14pt" style:font-style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variant="normal" fo:text-transform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44f4f0-0ecb-44be-8c0e-473ef1a4c779" text:name="BossProviderVariable"/>
      </text:user-field-decls>
      <text:p text:style-name="P19"/>
      <text:p text:style-name="P21">О возврате документов</text:p>
      <text:p text:style-name="P5"/>
      <text:p text:style-name="P8"><text:tab/>В Федеральную антимонопольную службу письмами Минздрава России от 24<text:span text:style-name="T10">.10.2016 № 20-4-4025161-с</text:span> и от 24.10.2016 № 20-4-4025164-с представлены на согласование предельные отпускные цены на <text:span text:style-name="T10">следующий лекарственный препарат, включенный в перечень жизненно необходимых и важнейших лекарственных препаратов</text:span> (<text:span text:style-name="T10">держатель или владелец регистрационного удостоверения лекарственного препарата, производство, первичная упаковка «Санофи Пастер С.А.» (Франция), вторичная упаковка ООО «Нанолек» (Россия)</text:span>):</text:p>
      <text:p text:style-name="P6"><text:tab/>1. Пентаксим (вакцина для профилактики дифтерии и столбняка адсорбированная, коклюша ацеллюлярная, полиомиелита инактивированная, инфекции, вызываемой Haemophilus influenzae типа b конъюгированная) (МНН — Вакцина для профилактики дифтерии, коклюша, полиомиелита, столбняка и инфекций, вызываемых Haemophilus influenzae типа b), лиофилизат для приготовления суспензии для внутримышечного введения, 1 доза, 1 доза (1) - флаконы, 1 шт. <text:s/>/ суспензия для внутримышечного введения, 0.5 мл (шприц + игла) 0.5 мл (1)/ (1) - пачка картонная, в размере 979,17 руб. </text:p>
      <text:p text:style-name="P7"><text:tab/>2. Пентаксим (вакцина для профилактики дифтерии и столбняка адсорбированная, коклюша ацеллюлярная, полиомиелита инактивированная, инфекции, вызываемой Haemophilus influenzae типа b конъюгированная) (МНН — Вакцина для профилактики дифтерии, коклюша, полиомиелита, столбняка и инфекций, вызываемых Haemophilus influenzae типа b), лиофилизат для приготовления суспензии для внутримышечного введения, 1 доза, 1 доза (1) - флаконы, 1 шт. <text:s/>/ суспензия для внутримышечного введения, 0.5 мл (шприц) <text:s/>0.5 мл (1) + (игла) (2)/ (1) - пачка картонная, в размере 979,17 руб. </text:p>
      <text:p text:style-name="P16"><text:span text:style-name="T11"><text:tab/></text:span>При рассмотрении представленных документов выявлено, что предельная отпускная цена на лекарственный препарат с торговым наименованием «<text:span text:style-name="T11">Пентаксим»</text:span> вышеуказанных дозировок и количеством во вторичной (потребительской) упаковке, <text:span text:style-name="T10">держателя или владельца регистрационного удостоверения лекарственного препарата, производства (все стадии) «Санофи Пастер С.А.» <text:s/>(Франция)</text:span> с теми же номерами регистрационного удостоверения, <text:s/>зарегистрирована.</text:p>
      <text:p text:style-name="P11"><text:span text:style-name="T1"><text:tab/>В соответствии с пунктом 6(1) Правил ведения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</text:span><text:span text:style-name="T2">утвержденных постановлением Правительства Российской Федерации от 29.10.2010 № 865 (далее - Правила), в</text:span><text:span text:style-name="T1">несение изменений в реестровую запись о государственной регистрации предельной отпускной цены производителя на лекарственный препарат, в том числе </text:span><text:span text:style-name="T3">в части изменения производителя лекарственного препарата, <text:s/>штрихового кода, нанесенного на вторичную (потребительскую) упаковку лекарственного препарата, комплектности </text:span><text:soft-page-break/><text:span text:style-name="T3">лекарственного препарата (при условии отсутствия изменения его количества во вторичной (потребительской) упаковке)</text:span><text:span text:style-name="T1">, осуществляется Министерством здравоохранения Российской Федерации </text:span><text:span text:style-name="T3">без согласования с Федеральной антимонопольной службой</text:span><text:span text:style-name="T1"> с сохранением последней зарегистрированной цены на лекарственный препарат.</text:span></text:p>
      <text:p text:style-name="P17"><text:span text:style-name="T1"><text:tab/></text:span><text:span text:style-name="T8">Таким образом, основания </text:span><text:span text:style-name="T7">для проведения ФАС России экономического анализа по указанному заявлению отсутствуют.</text:span></text:p>
      <text:p text:style-name="P13"><text:span text:style-name="T4"><text:tab/></text:span><text:span text:style-name="T5">В связи с изложенным, </text:span><text:span text:style-name="T6">ФАС России возвращает в Минздрав России комплект представленных документов для принятия решения в порядке, предусмотренном пунктом 6(1) Правил</text:span><text:span text:style-name="T5">.</text:span></text:p>
      <text:p text:style-name="P9"/>
      <text:p text:style-name="P15"><text:tab/>Приложение: 2 папки в 1 экз. + 4 диска</text:p>
      <text:p text:style-name="P17"><text:span text:style-name="T9"><text:tab/></text:span><text:span text:style-name="T7"> </text:span></text:p>
      <text:p text:style-name="P10"/>
      <text:p text:style-name="P15"><text:tab/></text:p>
      <text:p text:style-name="P14"><text:tab/><text:tab/></text:p>
      <text:p text:style-name="P18">Р.А. Петросян</text:p>
      <text:p text:style-name="Text_20_body"/>
      <text:p text:style-name="Text_20_body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1F0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8C1F0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6:46:20.82</meta:creation-date>
    <meta:generator>OpenOffice.org/3.4.1$Win32 OpenOffice.org_project/341m1$Build-9593</meta:generator>
    <meta:editing-duration>PT2H19M56S</meta:editing-duration>
    <meta:editing-cycles>6</meta:editing-cycles>
    <dc:date>2016-11-16T16:29:40.71</dc:date>
    <meta:document-statistic meta:table-count="0" meta:image-count="1" meta:object-count="0" meta:page-count="2" meta:paragraph-count="16" meta:word-count="400" meta:character-count="3373"/>
    <meta:user-defined meta:name="Поле 1"/>
    <meta:user-defined meta:name="Поле 2"/>
    <meta:user-defined meta:name="Поле 3"/>
    <meta:user-defined meta:name="Поле 4"/>
  </office:meta>
</office:document-meta>
</file>