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2560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-0.046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7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background-color="transparent" style:font-name-asian="Courier New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background-color="transparent" style:font-name-asian="Courier New" style:font-style-asian="normal" style:font-name-complex="Times New Roman2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background-color="transparent" style:font-name-asian="Courier New" style:font-style-asian="normal" style:font-name-complex="Times New Roman2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-0.004cm" fo:background-color="transparent" style:font-name-asian="Courier New" style:language-asian="ru" style:country-asian="RU" style:font-name-complex="Times New Roman2"/>
    </style:style>
    <style:style style:name="T18" style:family="text">
      <style:text-properties fo:font-variant="normal" fo:text-transform="none" fo:letter-spacing="-0.004cm" fo:background-color="#ffffff" style:font-name-asian="Times New Roman" style:language-asian="ru" style:country-asian="RU" style:font-name-complex="Times New Roman"/>
    </style:style>
    <style:style style:name="T19" style:family="text">
      <style:text-properties fo:font-variant="normal" fo:text-transform="none" fo:letter-spacing="-0.004cm" fo:background-color="#ffffff" style:language-asian="ru" style:country-asian="RU"/>
    </style:style>
    <style:style style:name="T20" style:family="text">
      <style:text-properties fo:font-variant="normal" fo:text-transform="none" fo:letter-spacing="-0.004cm" fo:background-color="transparent" style:language-asian="ru" style:country-asian="RU"/>
    </style:style>
    <style:style style:name="T21" style:family="text">
      <style:text-properties fo:font-variant="normal" fo:text-transform="none" fo:letter-spacing="-0.004cm" fo:background-color="transparent" style:font-name-asian="Times New Roman" style:language-asian="ru" style:country-asian="RU" style:font-name-complex="Times New Roman"/>
    </style:style>
    <style:style style:name="T22" style:family="text">
      <style:text-properties fo:font-variant="normal" fo:text-transform="none" fo:letter-spacing="-0.004cm" style:language-asian="ru" style:country-asian="RU"/>
    </style:style>
    <style:style style:name="T23" style:family="text">
      <style:text-properties fo:font-variant="normal" fo:text-transform="none" fo:letter-spacing="-0.004cm" style:language-asian="ru" style:country-asian="RU" style:font-weight-complex="bold"/>
    </style:style>
    <style:style style:name="T24" style:family="text">
      <style:text-properties fo:font-variant="normal" fo:text-transform="none" fo:letter-spacing="-0.004cm" style:font-name-asian="Arial1" style:language-asian="ru" style:country-asian="RU" style:font-name-complex="Arial1"/>
    </style:style>
    <style:style style:name="T25" style:family="text">
      <style:text-properties fo:font-variant="normal" fo:text-transform="none" fo:letter-spacing="-0.004cm" fo:language="en" fo:country="US" fo:background-color="transparent" style:language-asian="ru" style:country-asian="RU" style:font-name-complex="Times New Roman2"/>
    </style:style>
    <style:style style:name="T26" style:family="text">
      <style:text-properties fo:font-variant="normal" fo:text-transform="none" style:font-name="Times New Roman" fo:letter-spacing="-0.004cm" fo:background-color="transparent" style:language-asian="ru" style:country-asian="RU" style:font-name-complex="Times New Roman2"/>
    </style:style>
    <style:style style:name="T27" style:family="text">
      <style:text-properties fo:font-variant="normal" fo:text-transform="none" style:font-name="Times New Roman" style:language-asian="ru" style:country-asian="RU" style:font-name-complex="Times New Roman2"/>
    </style:style>
    <style:style style:name="T28" style:family="text">
      <style:text-properties fo:font-variant="normal" fo:text-transform="none" style:font-name="Times New Roman" fo:background-color="transparent" style:language-asian="ru" style:country-asian="RU" style:font-name-complex="Times New Roman2"/>
    </style:style>
    <style:style style:name="T29" style:family="text">
      <style:text-properties fo:font-variant="normal" fo:text-transform="none" style:language-asian="ru" style:country-asian="RU"/>
    </style:style>
    <style:style style:name="T30" style:family="text">
      <style:text-properties fo:font-variant="normal" fo:text-transform="none" style:language-asian="ru" style:country-asian="RU" style:font-name-complex="Times New Roman2"/>
    </style:style>
    <style:style style:name="T31" style:family="text">
      <style:text-properties fo:font-variant="normal" fo:text-transform="none" fo:background-color="#ffffff" style:language-asian="ru" style:country-asian="RU"/>
    </style:style>
    <style:style style:name="T32" style:family="text">
      <style:text-properties fo:font-variant="normal" fo:text-transform="none" fo:language="en" fo:country="US" fo:background-color="transparent" style:language-asian="ru" style:country-asian="RU" style:font-name-complex="Times New Roman2"/>
    </style:style>
    <style:style style:name="T33" style:family="text">
      <style:text-properties fo:font-variant="normal" fo:text-transform="none" fo:language="en" fo:country="US" style:language-asian="ru" style:country-asian="RU" style:font-name-complex="Times New Roman2"/>
    </style:style>
    <style:style style:name="T34" style:family="text">
      <style:text-properties fo:color="#000000"/>
    </style:style>
    <style:style style:name="T35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fo:letter-spacing="-0.004cm" fo:language="ru" fo:country="RU" fo:background-color="transparent" style:font-name-asian="Courier New"/>
    </style:style>
    <style:style style:name="T38" style:family="text">
      <style:text-properties fo:color="#000000"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41" style:family="text">
      <style:text-properties fo:color="#000000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6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language-asian="ru" style:country-asian="RU"/>
    </style:style>
    <style:style style:name="T51" style:family="text">
      <style:text-properties fo:language="en" fo:country="US" style:text-underline-style="solid" style:text-underline-width="auto" style:text-underline-color="font-color" fo:font-weight="bold"/>
    </style:style>
    <style:style style:name="T52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11d775-c836-4ab9-947f-488859992595" text:name="BossProviderVariable"/>
      </text:user-field-decls>
      <text:p text:style-name="P39">ПОСТАНОВЛЕНИЕ</text:p>
      <text:p text:style-name="P6">о наложении штрафа по делу № 4-14.55-1489/00-24-16 </text:p>
      <text:p text:style-name="P6">об административном правонарушении</text:p>
      <text:p text:style-name="P5"/>
      <text:p text:style-name="P4"/>
      <text:p text:style-name="P4">«10» ноября 2016 г. <text:s text:c="83"/>г. Москва</text:p>
      <text:p text:style-name="P4"/>
      <text:p text:style-name="P8"><text:span text:style-name="T35">Я, </text:span><text:span text:style-name="T36">заместитель начальника Юридического управления в сфере ГОЗ Федеральной антимонопольной службы Стуканов Д. В.,</text:span><text:span text:style-name="T35"> рассмотрев материалы дел</text:span><text:span text:style-name="T38">а № 4-14.55-1489/00-24-16 об административном правонарушении, возбужденного в отношении</text:span><text:span text:style-name="T8"> </text:span><text:span text:style-name="T10">генерального директора ООО «ТехТекстиль» </text:span><text:span text:style-name="T14">&lt;...&gt;</text:span><text:span text:style-name="T39"> </text:span><text:span text:style-name="T38">по факту административного правонарушения, ответственность </text:span><text:span text:style-name="T35">за которое предусмотрена частью 1 статьи 14.55 Кодекс Российской Федерации об административных правонарушениях (далее – КоАП), </text:span></text:p>
      <text:p text:style-name="P19"><text:s text:c="43"/>УСТАНОВИЛ:</text:p>
      <text:p text:style-name="P10"/>
      <text:p text:style-name="P8"><text:span text:style-name="T35">28.10.2016 в адрес ФАС России поступило постановление вязниковского межрайонного прокурора советника юстиции </text:span><text:span text:style-name="T41">&lt;...&gt;</text:span><text:span text:style-name="T35"> о возбуждении <text:s/>дела об административном правонарушении в отношении </text:span><text:span text:style-name="T12"><text:s/></text:span><text:span text:style-name="T8">генерального директора ООО «ТехТекстиль» </text:span><text:span text:style-name="T15">&lt;...&gt;</text:span><text:span text:style-name="T12">.</text:span></text:p>
      <text:p text:style-name="P11">Из представленных материалов следует, что в рамках исполнения государственного оборонного заказа между ООО «ТехТекстиль» (поставщик) и ООО «Владимирский текстиль» (ООО «Владтекс») заключен договор поставки от 01.09.2016 № 30-15 на поставку продукции (далее — Договор).</text:p>
      <text:p text:style-name="P11">Данный договор заключен для выполнения Государственного контракта № 1416187212692040120001639/14-4-51/929/ЗК от 01.09.2014 (идентификатор № 1416187212692040120001639) (пункт 1.4 Договора).</text:p>
      <text:p text:style-name="P34">Таким образом, ООО «ТехТекстиль» <text:s/>является исполнителем в сфере государственного оборонного заказа.</text:p>
      <text:p text:style-name="P34">Согласно пункту 1.1. Договора поставщик обязуется передать в собственность Покупателя, а Покупатель обязуется принять и оплатить товар в следующем ассортименте: парусина полульняная (брезент) Арт. 11252 У СКПВ в количестве 2500 п.м. на общую сумму 367 098 руб.</text:p>
      <text:p text:style-name="P35">В соответствии с пунктом 2.1 Договора Покупатель обязуется оплатить товар, указанный в пункте 1.1 Договора путем перечисления денежных средств на расчетный счет Поставщика следующим образом: 100% предоплата согласно выставленному Продавцом счета на оплату. Расчеты по настоящему договору осуществляются с использованием отдельных счетов, открытых в уполномоченном банке или с использованием иных счетов в случаях, не противоречащих Федеральному закону от 29.12.2012 № 275 ФЗ «О государственном оборонном заказе».</text:p>
      <text:p text:style-name="P35">Согласно пункту 3.1 Договора Продавец обязуется отгрузить Покупателю <text:soft-page-break/>товар, указанный в пункте 1.1, в течение 20 (двадцать) банковский дней с момента поступления суммы предоплаты на расчетный счет Продавца.</text:p>
      <text:p text:style-name="P36">Оплата указанной продукции произведена ООО «Владтекс» 02.09.2016, что подтверждается платежным поручением от 02.09.2016 № 8.</text:p>
      <text:p text:style-name="P20">Вместе с тем, материалами дела установлено, что в нарушение вышеназванных норм закона и условий договора, согласно представленным товарным накладным отгрузка изделий по Договору осуществлена только 01.09.2016.</text:p>
      <text:p text:style-name="P12"><text:span text:style-name="T4">Таким образом, установлен факт нарушения </text:span><text:span text:style-name="T2">ООО «ТехТекстиль»</text:span><text:span text:style-name="T4"> сроков поставки продукции по Договору, заключенному в целях выполнения государственного оборонного заказа.</text:span></text:p>
      <text:p text:style-name="P12"><text:span text:style-name="T42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44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43">.</text:span></text:p>
      <text:p text:style-name="P15"><text:span text:style-name="T34">Таким образом, </text:span><text:span text:style-name="T17">ООО «ТехТекстиль»</text:span><text:span text:style-name="T34"> нарушены требования пункта 1 части 2 статьи 8 Федерального закона от 29.12.2012 № 275-ФЗ «О государственном </text:span><text:span text:style-name="T34">оборонном заказе». </text:span></text:p>
      <text:p text:style-name="P9"><text:span text:style-name="Основной_20_шрифт_20_абзаца"><text:span text:style-name="T46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2"><text:span text:style-name="Основной_20_шрифт_20_абзаца"><text:span text:style-name="T47">Согласно статье 2.4 КоАП а</text:span></text:span><text:span text:style-name="Основной_20_шрифт_20_абзаца"><text:span text:style-name="T48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2"><text:span text:style-name="Основной_20_шрифт_20_абзаца"><text:span text:style-name="T48">Решением единственного учредителя от 23.07.2015, приказом № 2/2012 на должность генерального директора ООО «ТехТекстиль» назначен </text:span></text:span><text:span text:style-name="Основной_20_шрифт_20_абзаца"><text:span text:style-name="T49">&lt;...&gt;</text:span></text:span><text:span text:style-name="Основной_20_шрифт_20_абзаца"><text:span text:style-name="T48">.</text:span></text:span></text:p>
      <text:p text:style-name="P23">В соответствии с пунктом 12.28 Устава ООО «ТехТекстиль» (далее - Устав) руководство текущей деятельности общества осуществляет единоличный исполнительный орган общества - генеральный директор, который избирается Общим собранием сроком натри года.</text:p>
      <text:p text:style-name="P21"><text:span text:style-name="Основной_20_шрифт_20_абзаца"><text:span text:style-name="T6">Таким образом, должностным лицом исполнителя, ответственным за выполнение условий Договора, является </text:span></text:span><text:span text:style-name="Основной_20_шрифт_20_абзаца"><text:span text:style-name="T3">генеральный директор ООО «ТехТекстиль» </text:span></text:span><text:span text:style-name="Основной_20_шрифт_20_абзаца"><text:span text:style-name="T7">&lt;...&gt;</text:span></text:span><text:span text:style-name="Основной_20_шрифт_20_абзаца"><text:span text:style-name="T5">.</text:span></text:span></text:p>
      <text:p text:style-name="P31"><text:span text:style-name="Основной_20_шрифт_20_абзаца"><text:span text:style-name="T18">Учитывая изложенное, </text:span></text:span><text:span text:style-name="Основной_20_шрифт_20_абзаца"><text:span text:style-name="T26">генеральным директором ООО «ТехТекстиль» </text:span></text:span><text:span text:style-name="Основной_20_шрифт_20_абзаца"><text:span text:style-name="T25">&lt;...&gt; </text:span></text:span><text:span text:style-name="Основной_20_шрифт_20_абзаца"><text:span text:style-name="T20"><text:s/></text:span></text:span><text:span text:style-name="Основной_20_шрифт_20_абзаца"><text:span text:style-name="T19">нарушены требования пункта 1 части 2 статьи 8 Закона о государственном оборонном заказе в части сроков поставки товаров.</text:span></text:span></text:p>
      <text:p text:style-name="P32"><text:span text:style-name="Основной_20_шрифт_20_абзаца"><text:span text:style-name="T22">Ответственность за указанное правонарушение предусмотрена частью 1 </text:span></text:span><text:soft-page-break/><text:span text:style-name="Основной_20_шрифт_20_абзаца"><text:span text:style-name="T22">статьи 14.55 КоАП.</text:span></text:span></text:p>
      <text:p text:style-name="P33"><text:span text:style-name="Основной_20_шрифт_20_абзаца"><text:span text:style-name="T23">Вина д</text:span></text:span><text:span text:style-name="Основной_20_шрифт_20_абзаца"><text:span text:style-name="T22">олжностного лица — </text:span></text:span><text:span text:style-name="Основной_20_шрифт_20_абзаца"><text:span text:style-name="T26">генерального директора ООО «ТехТекстиль» </text:span></text:span><text:span text:style-name="Основной_20_шрифт_20_абзаца"><text:span text:style-name="T25">&lt;...&gt; </text:span></text:span><text:span text:style-name="Основной_20_шрифт_20_абзаца"><text:span text:style-name="T22"><text:s/>в совершении данного правонарушения установлена материалами дела об административном правонарушении.</text:span></text:span></text:p>
      <text:p text:style-name="P16"><text:span text:style-name="Основной_20_шрифт_20_абзаца"><text:span text:style-name="T13">Место совершения административного правонарушения — </text:span></text:span><text:span text:style-name="Основной_20_шрифт_20_абзаца"><text:span text:style-name="T9">ООО «ТехТекстиль», </text:span></text:span><text:span text:style-name="Основной_20_шрифт_20_абзаца"><text:span text:style-name="T16">ул. Заречная, д. 1А, г. Судогда, Владимирская область</text:span></text:span><text:span text:style-name="Основной_20_шрифт_20_абзаца"><text:span text:style-name="T13">.</text:span></text:span></text:p>
      <text:p text:style-name="P8">Временем совершения правонарушения является день, следующий за днем, установленным для выполнения обязательств по д<text:span text:style-name="T34">оговору</text:span>. </text:p>
      <text:p text:style-name="P13"><text:span text:style-name="Основной_20_шрифт_20_абзаца"><text:span text:style-name="T24">Время совершения административного правонарушения — 30.09.2016.</text:span></text:span></text:p>
      <text:p text:style-name="P13"><text:span text:style-name="Основной_20_шрифт_20_абзаца"><text:span text:style-name="T22">Срок давности привлечения к административной ответственности в соответствии со статьей 4.5 КоАП не истек.</text:span></text:span></text:p>
      <text:p text:style-name="P13"><text:span text:style-name="Основной_20_шрифт_20_абзаца"><text:span text:style-name="T22">Обстоятельства, смягчающие и отягчающие административную ответственность </text:span></text:span><text:span text:style-name="Основной_20_шрифт_20_абзаца"><text:span text:style-name="T26">генерального директора ООО «ТехТекстиль» </text:span></text:span><text:span text:style-name="Основной_20_шрифт_20_абзаца"><text:span text:style-name="T25">&lt;...&gt;</text:span></text:span><text:span text:style-name="Основной_20_шрифт_20_абзаца"><text:span text:style-name="T22">, не выявлены. <text:s text:c="3"/></text:span></text:span></text:p>
      <text:p text:style-name="P17"><text:span text:style-name="Основной_20_шрифт_20_абзаца"><text:span text:style-name="T29">Дело рассмотрено при участии </text:span></text:span><text:span text:style-name="Основной_20_шрифт_20_абзаца"><text:span text:style-name="T30">старшего помощника Вязниковского межрайонного прокурора </text:span></text:span><text:span text:style-name="Основной_20_шрифт_20_абзаца"><text:span text:style-name="T33">&lt;...&gt;</text:span></text:span><text:span text:style-name="Основной_20_шрифт_20_абзаца"><text:span text:style-name="T30">.</text:span></text:span></text:p>
      <text:p text:style-name="P14"><text:span text:style-name="Основной_20_шрифт_20_абзаца"><text:span text:style-name="T27">Генеральный директор ООО «ТехТекстиль» </text:span></text:span><text:span text:style-name="Основной_20_шрифт_20_абзаца"><text:span text:style-name="T33">&lt;...&gt;</text:span></text:span><text:span text:style-name="Основной_20_шрифт_20_абзаца"><text:span text:style-name="T27"> в адрес ФАС представил заявление о рассмотрении дела № 4-14.55-1489/00-24-16 об административном правонарушении в его отсутствие. Согласно представленному заявлению <text:s/></text:span></text:span><text:span text:style-name="Основной_20_шрифт_20_абзаца"><text:span text:style-name="T33">&lt;...&gt; </text:span></text:span><text:span text:style-name="Основной_20_шрифт_20_абзаца"><text:span text:style-name="T27">с вменяемым правонарушением согласен.</text:span></text:span></text:p>
      <text:p text:style-name="P18"><text:span text:style-name="T37">Согласно пункту 1 статьи 3 </text:span><text:span text:style-name="T40">Федерального закона от 29.12.2012 № 275-ФЗ «О государственном оборонном заказе» </text:span><text:span text:style-name="T45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17"><text:span text:style-name="Основной_20_шрифт_20_абзаца"><text:span text:style-name="T50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9"><text:span text:style-name="Основной_20_шрифт_20_абзаца"><text:span text:style-name="T29">На основании изложенного, руководствуясь статьями 4.1, 23.82, 29.7 и 29.9 КоАП,</text:span></text:span></text:p>
      <text:p text:style-name="P29"><text:span text:style-name="Основной_20_шрифт_20_абзаца"><text:span text:style-name="T21"/></text:span></text:p>
      <text:p text:style-name="P29"><text:span text:style-name="Основной_20_шрифт_20_абзаца"><text:span text:style-name="T29"><text:s text:c="37"/>ПОСТАНОВИЛ:</text:span></text:span></text:p>
      <text:p text:style-name="P29"><text:span text:style-name="Основной_20_шрифт_20_абзаца"><text:span text:style-name="T29"/></text:span></text:p>
      <text:p text:style-name="P26"><text:span text:style-name="Основной_20_шрифт_20_абзаца"><text:span text:style-name="T30">Признать </text:span></text:span><text:span text:style-name="Основной_20_шрифт_20_абзаца"><text:span text:style-name="T28">генерального директора ООО «ТехТекстиль» </text:span></text:span><text:span text:style-name="Основной_20_шрифт_20_абзаца"><text:span text:style-name="T32">&lt;...&gt;</text:span></text:span><text:span text:style-name="Основной_20_шрифт_20_абзаца"><text:span text:style-name="T30"> виновным в совершении административного правонарушения, ответственность за которое предусмотрена частью 1 статьи 14.55 КоАП, и наложить на него административный штраф в размере 30 000 (тридцати тысяч) рублей, </text:span></text:span><text:span text:style-name="Основной_20_шрифт_20_абзаца"><text:span text:style-name="T29">что является минимальным размером штрафа, налагаемого в соответствии с частью 1 статьи 14.55 КоАП.</text:span></text:span></text:p>
      <text:p text:style-name="P27">В соответствии с частью 1 статьи 32.2 КоАП штраф должен быть уплачен не позднее шестидесяти дней со дня вступления постановления о наложении <text:soft-page-break/>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ёме.</text:p>
      <text:p text:style-name="P27">Реквизиты для уплаты административного штрафа:</text:p>
      <text:p text:style-name="P28">УИН начисления 16133111100000617113</text:p>
      <text:p text:style-name="P27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7">КБК 161 1 16 33010 01 6000 140</text:p>
      <text:p text:style-name="P27">ОКТМО 45380000</text:p>
      <text:p text:style-name="P27">Банк получателя</text:p>
      <text:p text:style-name="P27">Операционный департамент</text:p>
      <text:p text:style-name="P27">Банка России </text:p>
      <text:p text:style-name="P27">г. Москва 701</text:p>
      <text:p text:style-name="P27">БИК 044501002</text:p>
      <text:p text:style-name="P27">Расчётный счёт 40101810500000001901</text:p>
      <text:p text:style-name="P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1">abaeva</text:span><text:span text:style-name="T52">@fas.gov.ru, stukanov@fas.gov.r</text:span><text:span text:style-name="T51">u</text:span><text:span text:style-name="T52">.</text:span></text:p>
      <text:p text:style-name="P27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/>
      <text:p text:style-name="P38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2560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D2560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3:46:50.75</meta:creation-date>
    <meta:generator>OpenOffice.org/3.4.1$Win32 OpenOffice.org_project/341m1$Build-9593</meta:generator>
    <dc:date>2016-11-16T16:33:33.34</dc:date>
    <meta:document-statistic meta:table-count="0" meta:image-count="1" meta:object-count="0" meta:page-count="4" meta:paragraph-count="60" meta:word-count="1085" meta:character-count="9014"/>
    <meta:user-defined meta:name="Поле 1"/>
    <meta:user-defined meta:name="Поле 2"/>
    <meta:user-defined meta:name="Поле 3"/>
    <meta:user-defined meta:name="Поле 4"/>
  </office:meta>
</office:document-meta>
</file>