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1A4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style:font-size-asian="14pt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31122-0ef2-446b-a49b-44b80ccafa55" text:name="BossProviderVariable"/>
      </text:user-field-decls>
      <text:p text:style-name="P31"><text:span text:style-name="T44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70">766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7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4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69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батареи ИП-1200 для радиостанций Эрика — 301 — 01/301-028; батареи ИП-1501 для радиостанции Эрика-310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04.02.2015 Заказчиком заключен государственный контракт <text:s text:c="32"/>№ </text:span></text:span><text:span text:style-name="Основной_20_шрифт_20_абзаца"><text:span text:style-name="T3">0373100056014000669</text:span></text:span><text:span text:style-name="Основной_20_шрифт_20_абзаца"><text:span text:style-name="T8">_44654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ЗАО</text:span><text:span text:style-name="T25"> <text:s/>«Уральские радиостанции»</text:span><text:span text:style-name="T23"> </text:span><text:span text:style-name="T16"><text:s/>(</text:span><text:span text:style-name="T46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9">08</text:span>.<text:span text:style-name="T69">05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4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8">Должностным лицом Заказчика, </text:span><text:span text:style-name="T48">ответственным за размещение отчета об исполнении Контракта</text:span><text:span text:style-name="T68">, является </text:span><text:span text:style-name="T58">&lt;...&gt;</text:span><text:span text:style-name="T68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8584403712399707602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0">- <text:s text:c="4"/>д</text:span></text:span><text:span text:style-name="Основной_20_шрифт_20_абзаца"><text:span text:style-name="T65">окументов о назначении </text:span></text:span><text:span text:style-name="Основной_20_шрифт_20_абзаца"><text:span text:style-name="T66">&lt;...&gt;</text:span></text:span><text:span text:style-name="T46"> на занимаемую должность;</text:span></text:p>
      <text:p text:style-name="P23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 </text:span><text:span text:style-name="T46"><text:s/>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2533188879978215672" text:style-name="L2">
        <text:list-item>
          <text:list>
            <text:list-item>
              <text:list>
                <text:list-header>
                  <text:p text:style-name="P32"><text:span text:style-name="T39"><text:s/><text:tab/>4. <text:s/></text:span><text:span text:style-name="T42">&lt;...&gt;</text:span><text:span text:style-name="Основной_20_шрифт_20_абзаца"><text:span text:style-name="T5"> </text:span></text:span><text:span text:style-name="T39">явиться </text:span><text:span text:style-name="T36">07.12</text:span><text:span text:style-name="T37">.2016 в 11 час. 5</text:span><text:span text:style-name="T41">0</text:span><text:span text:style-name="T37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</text:span><text:span text:style-name="T27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3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Бондаренко В.В.</text:span><text:span text:style-name="T62"> и (или) защитника на электронный адрес</text:span><text:span text:style-name="Основной_20_шрифт_20_абзаца"><text:span text:style-name="T63"> </text:span></text:span><text:span text:style-name="Основной_20_шрифт_20_абзаца"><text:span text:style-name="T64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1"> </text:span></text:span><text:span text:style-name="T62">для оформления пропуска.</text:span></text:p>
      <text:p text:style-name="P13"><text:span text:style-name="T67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1A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851A4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6T16:52:24</dc:date>
    <meta:print-date>2016-11-09T13:21:06.50</meta:print-date>
    <meta:document-statistic meta:table-count="0" meta:image-count="1" meta:object-count="0" meta:page-count="4" meta:paragraph-count="37" meta:word-count="1113" meta:character-count="8917"/>
    <meta:user-defined meta:name="Поле 1"/>
    <meta:user-defined meta:name="Поле 2"/>
    <meta:user-defined meta:name="Поле 3"/>
    <meta:user-defined meta:name="Поле 4"/>
  </office:meta>
</office:document-meta>
</file>