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50B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0befb-0ce3-4fd2-9ea9-3799e98fb347" text:name="BossProviderVariable"/>
      </text:user-field-decls>
      <text:p text:style-name="P16">РЕШЕНИЕ</text:p>
      <text:p text:style-name="P6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31.10.2016 № 20-4-4025602-с, и приняла решение об отказе в согласовании предельных отпускных цен ОАО «Борисовский завод медицинских препаратов» (Республика Беларусь) 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Бисопролол (МНН — Бисопролол), таблетки покрытые пленочной оболочкой <text:s/>10 мг, 10 шт. - упаковки ячейковые контурные (3) — пачки картонные, в размере 77,58 руб.</text:p>
      <text:p text:style-name="P12"><text:tab/>2. Бисопролол (МНН — Бисопролол), таблетки покрытые пленочной оболочкой <text:s/>2,5 мг, 10 шт. - упаковки ячейковые контурные (3) — пачки картонные, в размере 66,10 руб.</text:p>
      <text:p text:style-name="P11"><text:tab/>3. Бисопролол (МНН — Бисопролол), таблетки покрытые пленочной оболочкой <text:s/>5 мг, 10 шт. - упаковки ячейковые контурные (3) — пачки картонные, в размере 69,91 руб.</text:p>
      <text:p text:style-name="P3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2"><text:tab/>При проведении экономического анализа ФАС России выявлено, что производителем завышены цены на сырье и материалы</text:span><text:span text:style-name="T3">, используемые при производстве вышеуказанных лекарственных препаратов (завышен курс доллара, евро)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<text:span text:style-name="T5">производителя на лекарственный препарат над ценой, рассчитанной в соответствии с Методикой расчета </text:span>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text:span text:style-name="T5">, является основанием для отказа в согласовании государственной регистрации предельной отпускной цены производителя н</text:span>а лекарственный препарат.</text:p>
      <text:p text:style-name="P15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50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7824(1) </text:p></draw:text-box></draw:frame><draw:frame draw:style-name="Mfr2" draw:name="SpdBarcode" text:anchor-type="paragraph" svg:x="0cm" svg:width="3.6cm" svg:height="0.78cm" draw:z-index="1"><draw:image xlink:href="Pictures/10000201000000780000001A81A50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11-16T16:58:52.77</dc:date>
    <meta:editing-duration>PT54M50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304" meta:character-count="2534"/>
    <meta:user-defined meta:name="Поле 1"/>
    <meta:user-defined meta:name="Поле 2"/>
    <meta:user-defined meta:name="Поле 3"/>
    <meta:user-defined meta:name="Поле 4"/>
  </office:meta>
</office:document-meta>
</file>