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73F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5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6" style:family="text">
      <style:text-properties fo:color="#000000" style:font-name="Times New Roman CYR" fo:font-size="14pt" style:font-size-asian="14pt" style:font-size-complex="14pt"/>
    </style:style>
    <style:style style:name="T3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weight="normal" fo:background-color="#ffffff" style:font-weight-asian="normal" style:font-weight-complex="normal"/>
    </style:style>
    <style:style style:name="T44" style:family="text">
      <style:text-properties fo:color="#000000" fo:language="en" fo:country="US" fo:font-weight="normal" fo:background-color="#ffffff" style:font-weight-asian="normal" style:font-weight-complex="normal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use-window-font-color="true" fo:letter-spacing="-0.011cm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47cd4-e40b-4cca-bd3a-525915f66277" text:name="BossProviderVariable"/>
      </text:user-field-decls>
      <text:p text:style-name="P26"><text:span text:style-name="T10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1">№ АГОЗ-</text:span></text:span><text:span text:style-name="Основной_20_шрифт_20_абзаца"><text:span text:style-name="T12">760</text:span></text:span><text:span text:style-name="Основной_20_шрифт_20_абзаца"><text:span text:style-name="T13">/16</text:span></text:span>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23">«11» ноября 2016 г. <text:s text:c="40"/><text:tab/> <text:s text:c="21"/><text:tab/> <text:s text:c="9"/>г. Москва</text:p>
      <text:p text:style-name="P23"/>
      <text:p text:style-name="P8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 </text:span><text:span text:style-name="Основной_20_шрифт_20_абзаца"><text:span text:style-name="T25">,</text:span></text:span></text:p>
      <text:p text:style-name="P16">УСТАНОВИЛА:</text:p>
      <text:p text:style-name="P16"/>
      <text:p text:style-name="P3"><text:span text:style-name="Основной_20_шрифт_20_абзаца"><text:span text:style-name="T2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6"> (далее — Заказчик) 13.07.2015 <text:s/></text:span></text:span><text:span text:style-name="Internet_20_link"><text:span text:style-name="T49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0">0373100056015000384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31">на право заключения контракта на поставку специальной инженерной машины (водометная машина) </text:span></text:span><text:span text:style-name="Основной_20_шрифт_20_абзаца"><text:span text:style-name="T26">.</text:span></text:span></text:p>
      <text:p text:style-name="P3"><text:span text:style-name="Основной_20_шрифт_20_абзаца"><text:span text:style-name="T28">19.08.2015 Заказчиком заключен государственный контракт <text:s text:c="32"/>№ 00373100056015000384_44654 на поставку товаров</text:span></text:span><text:span text:style-name="Основной_20_шрифт_20_абзаца"><text:span text:style-name="T31"> </text:span></text:span><text:span text:style-name="T45">с ООО </text:span><text:span text:style-name="T17">«ВЕЛМАШ-Сервис» (</text:span><text:span text:style-name="T45">далее — Контракт).</text:span></text:p>
      <text:p text:style-name="P10">В соответствии с частью 9 статьи 94 <text:span text:style-name="T48">Федерального закона от 05.04.2013 <text:s text:c="3"/>№ 44-ФЗ «О контрактной системе в сфере закупок товаров, работ, услуг для</text:span><text:span text:style-name="T50"> </text:span><text:span text:style-name="T50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11"><text:soft-page-break/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0">Согласно пункту 3 части <text:span text:style-name="T51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0">Исполнение Контракта завершено 04.12.2015.</text:p>
      <text:p text:style-name="P1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12"><text:span text:style-name="Основной_20_шрифт_20_абзаца"><text:span text:style-name="T26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26">нарушением требований, установленных Положением, нарушают требования </text:span></text:span><text:span text:style-name="Основной_20_шрифт_20_абзаца"><text:span text:style-name="T31">части 11 статьи 94 </text:span></text:span><text:span text:style-name="Основной_20_шрифт_20_абзаца"><text:span text:style-name="T26">Закона о контрактной системе.</text:span></text:span></text:p>
      <text:p text:style-name="P13"><text:span text:style-name="Основной_20_шрифт_20_абзаца"><text:span text:style-name="T28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5"><text:span text:style-name="T36"><text:tab/></text:span><text:span text:style-name="T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13"><text:span text:style-name="T17"><text:tab/>За р</text:span><text:span text:style-name="Основной_20_шрифт_20_абзаца"><text:span text:style-name="T2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</text:span></text:span><text:soft-page-break/><text:span text:style-name="Основной_20_шрифт_20_абзаца"><text:span text:style-name="T25">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4"><text:span text:style-name="T54">Должностным лицом Заказчика, </text:span><text:span text:style-name="T47">ответственным за размещение отчета об исполнении Контракта</text:span><text:span text:style-name="T54">, является </text:span><text:span text:style-name="T52">&lt;...&gt;</text:span><text:span text:style-name="T54">.</text:span></text:p>
      <text:p text:style-name="P5"><text:span text:style-name="T41">Таким образом, в действиях </text:span><text:span text:style-name="T42">&lt;...&gt; </text:span><text:span text:style-name="T41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26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19"><text:span text:style-name="T33"><text:tab/>Указанные материалы и <text:s/>данные <text:s/>являются <text:s/>достаточными <text:s/>для <text:s/>возбуждения </text:span><text:span text:style-name="T55">дела.</text:span></text:p>
      <text:p text:style-name="P9"><text:span text:style-name="T56">Руководствуясь </text:span><text:span text:style-name="T58">статьями</text:span><text:span text:style-name="T5"> 23.66, 28.1, 28.7 КоАП РФ,</text:span></text:p>
      <text:p text:style-name="P7"/>
      <text:p text:style-name="P16">ОПРЕДЕЛИЛА:</text:p>
      <text:p text:style-name="P16"/>
      <text:p text:style-name="P18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6568207194208820946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56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56"> КоАП РФ </text:span><text:span text:style-name="Основной_20_шрифт_20_абзаца"><text:span text:style-name="T2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9">&lt;...&gt;</text:span></text:span><text:span text:style-name="Основной_20_шрифт_20_абзаца"><text:span text:style-name="T32"> </text:span></text:span><text:span text:style-name="T56">надлежит <text:s/></text:span><text:span text:style-name="T57">в <text:s/>трехдневный срок</text:span><text:span text:style-name="T5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5"><text:span text:style-name="Основной_20_шрифт_20_абзаца"><text:span text:style-name="T60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 </text:span></text:span><text:span text:style-name="T45"><text:s/>на занимаемую должность;</text:span></text:p>
      <text:p text:style-name="P14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 </text:span><text:span text:style-name="T45">является ответственным за <text:s/>размещение в </text:span><text:span text:style-name="Основной_20_шрифт_20_абзаца"><text:span text:style-name="T26">единой информационной системе в сфере закупок</text:span></text:span><text:span text:style-name="T45"> <text:s/>отчета об исполнении Контракта.</text:span></text:p>
      <text:list xml:id="list5094910314147120794" text:style-name="L2">
        <text:list-item>
          <text:list>
            <text:list-item>
              <text:list>
                <text:list-header>
                  <text:p text:style-name="P27"><text:span text:style-name="T6"><text:s/><text:tab/>4. <text:s/></text:span><text:span text:style-name="T9">&lt;...&gt; </text:span><text:span text:style-name="Основной_20_шрифт_20_абзаца"><text:span text:style-name="T27"><text:s/></text:span></text:span><text:span text:style-name="T6">явиться </text:span><text:span text:style-name="T2">07.12</text:span><text:span text:style-name="T3">.2016 в </text:span><text:span text:style-name="T4">11 час. 1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9">&lt;...&gt;</text:span><text:span text:style-name="T40">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6"><text:span text:style-name="T55">В <text:s/>соответствии <text:s/></text:span><text:span text:style-name="T33">с <text:s/>частью 4 статьи 25.5 К</text:span><text:span text:style-name="T5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0"><text:span text:style-name="T43">Порядок оформления пропуска необходимо согласовать до 06.12.2016 по тел. (499) 755-23-23 (доп.090-602) либо направить паспортные данные </text:span><text:span text:style-name="T44">&lt;...&gt; </text:span><text:span text:style-name="T43"><text:s/>и (или) защитника на электронный адрес </text:span><text:span text:style-name="T34">mfomina@fas</text:span><text:span text:style-name="T35">.</text:span><text:span text:style-name="T34">gov.ru</text:span><text:span text:style-name="T43"> для оформления пропуска.</text:span></text:p>
      <text:p text:style-name="P21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73F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851(1) </text:p></draw:text-box></draw:frame><draw:frame draw:style-name="Mfr2" draw:name="SpdBarcode" text:anchor-type="paragraph" svg:x="0cm" svg:width="3.6cm" svg:height="0.78cm" draw:z-index="1"><draw:image xlink:href="Pictures/10000201000000780000001AD2E73F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2:13:34.84</meta:creation-date>
    <meta:generator>OpenOffice.org/3.4.1$Win32 OpenOffice.org_project/341m1$Build-9593</meta:generator>
    <dc:date>2016-11-16T17:04:16.79</dc:date>
    <meta:editing-duration>PT9M53S</meta:editing-duration>
    <meta:editing-cycles>6</meta:editing-cycles>
    <meta:document-statistic meta:table-count="0" meta:image-count="1" meta:object-count="0" meta:page-count="4" meta:paragraph-count="36" meta:word-count="1102" meta:character-count="8835"/>
    <meta:user-defined meta:name="Поле 1"/>
    <meta:user-defined meta:name="Поле 2"/>
    <meta:user-defined meta:name="Поле 3"/>
    <meta:user-defined meta:name="Поле 4"/>
  </office:meta>
</office:document-meta>
</file>