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75AA5E.png"/>
  <manifest:file-entry manifest:media-type="image/png" manifest:full-path="Pictures/10000201000000780000001A5DF848A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_20__28_user_29_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 style:text-autospace="none">
        <style:tab-stops/>
      </style:paragraph-properties>
      <style:text-properties fo:color="#000000" style:font-name="Times New Roman" fo:font-size="14pt" fo:language="ru" fo:country="RU" fo:background-color="#ffff00" style:font-name-asian="Times New Roman2" style:font-size-asian="14pt" style:language-asian="ru" style:country-asian="RU" style:font-name-complex="Times New Roman2" style:font-size-complex="14pt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 style:text-autospace="none">
        <style:tab-stops/>
      </style:paragraph-properties>
      <style:text-properties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564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2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hyphenation-ladder-count="no-limit" fo:text-indent="1.464cm" style:auto-text-indent="false" style:shadow="none">
        <style:tab-stops/>
      </style:paragraph-properties>
      <style:text-properties fo:hyphenate="false" fo:hyphenation-remain-char-count="2" fo:hyphenation-push-char-count="2"/>
    </style:style>
    <style:style style:name="P13" style:family="paragraph" style:parent-style-name="Textformatvorlage">
      <style:paragraph-properties fo:margin-left="0cm" fo:margin-right="-0.002cm" fo:line-height="100%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14" style:family="paragraph" style:parent-style-name="Textformatvorlage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15" style:family="paragraph" style:parent-style-name="Textformatvorlage">
      <style:paragraph-properties fo:margin-left="0cm" fo:margin-right="-0.002cm" fo:line-height="100%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8.283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08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08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.035cm" fo:margin-right="0.023cm" fo:margin-top="0cm" fo:margin-bottom="0cm" fo:line-height="100%" fo:text-align="justify" style:justify-single-word="false" fo:text-indent="1.3cm" style:auto-text-indent="false" style:text-autospace="none">
        <style:tab-stops/>
      </style:paragraph-properties>
      <style:text-properties fo:color="#000000" style:font-name="Times New Roman" fo:font-size="14pt" fo:language="ru" fo:country="RU" fo:background-color="#ffff00" style:font-name-asian="Times New Roman2" style:font-size-asian="14pt" style:language-asian="ru" style:country-asian="RU" style:font-name-complex="Times New Roman2" style:font-size-complex="14pt"/>
    </style:style>
    <style:style style:name="P21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2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25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81cm" style:auto-text-indent="false" style:shadow="none"/>
      <style:text-properties style:font-name="Times New Roman" fo:font-size="14pt" fo:background-color="#ffffff" style:font-name-asian="Times New Roman2" style:font-size-asian="14pt" style:language-asian="ru" style:country-asian="RU" style:font-name-complex="Times New Roman2" style:font-size-complex="14pt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28" style:family="paragraph" style:parent-style-name="Standard">
      <style:paragraph-properties fo:margin-left="0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4cm" style:auto-text-indent="false" style:shadow="none" style:text-autospace="none">
        <style:tab-stops/>
      </style:paragraph-properties>
      <style:text-properties style:font-name="Times New Roman" fo:font-size="14pt" fo:language="ru" fo:country="RU" fo:background-color="#ffff00" style:font-name-asian="Times New Roman2" style:font-size-asian="14pt" style:language-asian="ru" style:country-asian="RU" style:font-name-complex="Times New Roman2" style:font-size-complex="14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4cm" style:auto-text-indent="false" style:shadow="none" style:text-autospace="none">
        <style:tab-stops/>
      </style:paragraph-properties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205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33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</style:style>
    <style:style style:name="P34" style:family="paragraph" style:parent-style-name="Standard" style:list-style-name="L1">
      <style:paragraph-properties fo:line-height="100%" fo:text-align="justify" style:justify-single-word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35" style:family="paragraph" style:parent-style-name="Standard" style:list-style-name="L2">
      <style:paragraph-properties fo:margin-top="0cm" fo:margin-bottom="0cm" fo:line-height="100%" fo:text-align="justify" style:justify-single-word="false" fo:hyphenation-ladder-count="no-limit" style:shadow="none" style:text-autospace="none">
        <style:tab-stops/>
      </style:paragraph-properties>
      <style:text-properties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fo:font-weight="bold" fo:background-color="#ffffff" style:font-size-asian="14pt" style:font-weight-asian="bold" style:font-name-complex="Times New Roman" style:font-size-complex="14pt" style:font-weight-complex="bold"/>
    </style:style>
    <style:style style:name="T3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font-weight="bold" fo:background-color="transparent" style:font-size-asian="14pt" style:font-weight-asian="bold" style:font-name-complex="Times New Roman" style:font-size-complex="14pt" style:font-weight-complex="bold"/>
    </style:style>
    <style:style style:name="T6" style:family="text">
      <style:text-properties fo:color="#000000" style:font-name="Times New Roman1" fo:font-size="14pt" fo:language="ru" fo:country="RU" fo:font-weight="bold" fo:background-color="#ffffff" style:font-size-asian="14pt" style:font-weight-asian="bold" style:font-name-complex="Times New Roman" style:font-size-complex="14pt" style:font-weight-complex="bold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Courier New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letter-spacing="-0.004cm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Courier New" style:language-asian="ru" style:country-asian="RU" style:font-style-asian="normal" style:font-name-complex="Courier New" style:font-style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fo:font-weight="normal" fo:background-color="#ffffff" style:font-name-asian="Times New Roman2" style:language-asian="ru" style:country-asian="RU" style:font-name-complex="Times New Roman"/>
    </style:style>
    <style:style style:name="T21" style:family="text">
      <style:text-properties fo:color="#000000" fo:background-color="#ffffff"/>
    </style:style>
    <style:style style:name="T22" style:family="text">
      <style:text-properties fo:font-size="14pt" fo:language="ru" fo:country="RU" fo:background-color="#ffffff" style:font-size-asian="14pt" style:font-name-complex="Times New Roman" style:font-size-complex="14pt"/>
    </style:style>
    <style:style style:name="T23" style:family="text">
      <style:text-properties fo:font-size="14pt" fo:background-color="#ffffff" style:font-size-asian="14pt" style:font-name-complex="Times New Roman" style:font-size-complex="14pt"/>
    </style:style>
    <style:style style:name="T24" style:family="text">
      <style:text-properties fo:font-size="14pt" style:font-size-asian="14pt" style:font-name-complex="Times New Roman" style:font-size-complex="14pt"/>
    </style:style>
    <style:style style:name="T25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26" style:family="text">
      <style:text-properties fo:background-color="#ffffff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language-asian="ru" style:country-asian="RU" style:font-style-asian="normal" style:font-name-complex="Times New Roman" style:font-style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Arial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font-variant="normal" fo:text-transform="none" fo:letter-spacing="normal" style:font-name-asian="Arial1" style:language-asian="ru" style:country-asian="RU" style:font-name-complex="Arial1"/>
    </style:style>
    <style:style style:name="T42" style:family="text">
      <style:text-properties style:font-name-asian="Times New Roman" style:language-asian="ru" style:country-asian="RU" style:font-name-complex="Times New Roman"/>
    </style:style>
    <style:style style:name="T43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style:use-window-font-color="true" fo:language="en" fo:country="US" fo:background-color="#ffffff" style:font-name-complex="Times New Roman"/>
    </style:style>
    <style:style style:name="T45" style:family="text">
      <style:text-properties style:use-window-font-color="tru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6" style:family="text">
      <style:text-properties style:text-underline-style="none" style:text-underline-mode="continuous" style:text-overline-mode="continuous" style:text-line-through-mode="continuous"/>
    </style:style>
    <style:style style:name="T4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553453-828b-436e-90af-58813a5f1db4" text:name="BossProviderVariable"/>
      </text:user-field-decls>
      <text:p text:style-name="P33"><text:span text:style-name="Основной_20_шрифт_20_абзаца"><text:span text:style-name="T5">ПОСТАНОВЛЕНИЕ</text:span></text:span></text:p>
      <text:p text:style-name="P4"><text:span text:style-name="Основной_20_шрифт_20_абзаца"><text:span text:style-name="T5">о прекращении производства по делу </text:span></text:span><text:span text:style-name="Основной_20_шрифт_20_абзаца"><text:span text:style-name="T2">№ 4-14.55-1164/00-34-16 </text:span></text:span><text:span text:style-name="Основной_20_шрифт_20_абзаца"><text:span text:style-name="T6">об административном правонарушении </text:span></text:span></text:p>
      <text:p text:style-name="P13"/>
      <text:p text:style-name="P15"><text:span text:style-name="T22">«10»</text:span><text:span text:style-name="T23"> </text:span><text:span text:style-name="T22">ноября</text:span><text:span text:style-name="T23"> 201</text:span><text:span text:style-name="T22">6</text:span><text:span text:style-name="T23"> г.<text:tab/> <text:s text:c="5"/><text:tab/> <text:s text:c="19"/><text:tab/> <text:s text:c="49"/>г. </text:span><text:span text:style-name="T24">Москва</text:span></text:p>
      <text:p text:style-name="P13"/>
      <text:p text:style-name="P12"><text:span text:style-name="Основной_20_шрифт_20_абзаца"><text:span text:style-name="T7">Я, </text:span></text:span><text:span text:style-name="Основной_20_шрифт_20_абзаца"><text:span text:style-name="T9">начальник отдела специальных материалов </text:span></text:span><text:span text:style-name="Основной_20_шрифт_20_абзаца"><text:span text:style-name="T11">Управления контроля программ инфраструктурного и ресурсного обеспечения в сфере ГОЗ</text:span></text:span><text:span text:style-name="Основной_20_шрифт_20_абзаца"><text:span text:style-name="T9"> Федеральной антимонопольной службы Никитина Е. В.</text:span></text:span><text:span text:style-name="Основной_20_шрифт_20_абзаца"><text:span text:style-name="T13">,</text:span></text:span><text:span text:style-name="Основной_20_шрифт_20_абзаца"><text:span text:style-name="T8"> </text:span></text:span><text:span text:style-name="Основной_20_шрифт_20_абзаца"><text:span text:style-name="T13">рассмотрев материалы дела № 4-14.55</text:span></text:span><text:span text:style-name="Основной_20_шрифт_20_абзаца"><text:span text:style-name="T14">-1164/00-34-16</text:span></text:span><text:span text:style-name="Основной_20_шрифт_20_абзаца"><text:span text:style-name="T13"> об административном правонарушении, возбужденного определением о возбуждении дела об административном правонарушении и проведении административного расследования </text:span></text:span><text:span text:style-name="Основной_20_шрифт_20_абзаца"><text:span text:style-name="T3">в отношении генерального директора ООО «Петролеум Плюс Владимир» </text:span></text:span><text:span text:style-name="Основной_20_шрифт_20_абзаца"><text:span text:style-name="T4">&lt;...&gt; </text:span></text:span><text:span text:style-name="Основной_20_шрифт_20_абзаца"><text:span text:style-name="T8">, по признакам административного правонарушения, ответственность за совершение которого предусмотрена частью 1 статьи 14.55 </text:span></text:span><text:span text:style-name="Основной_20_шрифт_20_абзаца"><text:span text:style-name="T10">Кодекса Российской Федерации об административных правонарушениях (далее — КоАП РФ),</text:span></text:span></text:p>
      <text:p text:style-name="P12"><text:span text:style-name="Основной_20_шрифт_20_абзаца"><text:span text:style-name="T10"/></text:span></text:p>
      <text:p text:style-name="P14">УСТАНОВИЛ:</text:p>
      <text:p text:style-name="P13"/>
      <text:p text:style-name="P31"><text:span text:style-name="Основной_20_шрифт_20_абзаца"><text:span text:style-name="T25">ФГКУ УВО УМВД России по Ивановской области (далее — Заказчик) с ООО «Петролеум Плюс Владимир» (далее — Исполнитель) по результатам проведенного электронного аукциона заключен государственный контракт<text:line-break/>от 26.02.2016 № 65/16 (далее — Контракт) на поставку автомобильного бензина марки АИ-92 (или эквивалент) для государственных нужд Российской Федерации в целях обеспечения потребности ФГКУ УВО МВД России по Ивановской области (в рамках государственного оборонного заказа).</text:span></text:span></text:p>
      <text:p text:style-name="P27"><text:span text:style-name="Основной_20_шрифт_20_абзаца"><text:span text:style-name="T43">Цена контракта в соответствии с пунктами 2.1, 2.2 Контракта является твердой, определяется на весь срок исполнения и составляет 918 616, 00 рублей. В соответствии с пунктом 4.1 раздела 4 «Сроки поставки товара и действия контракта» Контракта срок поставки: с даты заключения (26.02.2016) по 31.05.2016. Кроме того, согласно указанному пункту Контракта установлено, что Заказчик по мере потребности осуществляет выбор данного бензина беспрепятственно, ежедневно, в любое время суток, в необходимом ему объеме. Приложением № 2 к Контракту установлен перечень АЗС Исполнителя:</text:span></text:span></text:p>
      <text:list xml:id="list2741277299994293135" text:style-name="L1">
        <text:list-item>
          <text:p text:style-name="P34">Ивановская область, г. Шуя, д. Филино, Фабричная ул., д. 40; </text:p>
        </text:list-item>
        <text:list-item>
          <text:p text:style-name="P34">Ивановская область, г. Фурманов, Д. Бедного ул., д. 22;</text:p>
        </text:list-item>
        <text:list-item>
          <text:p text:style-name="P34">Ивановская область, г. Кинешма, Вичугская ул., д. 13;</text:p>
        </text:list-item>
        <text:list-item>
          <text:p text:style-name="P34">д. Дубынино (Ивановская обл., Ивановский район), автодорога Р-152 Иваново-Шуя справа;</text:p>
        </text:list-item>
        <text:list-item>
          <text:p text:style-name="P34">д. Пелгусово (Ивановская обл., Ивановский район) автодорога Р-152 <text:soft-page-break/>Иваново-Тейково справа;</text:p>
        </text:list-item>
        <text:list-item>
          <text:p text:style-name="P34">Р152, 60 км, справа, Палехский район, поселок Дягилево;</text:p>
        </text:list-item>
        <text:list-item>
          <text:p text:style-name="P34">Приволжский район, г. Плес, Корнилова ул., д. 52;</text:p>
        </text:list-item>
        <text:list-item>
          <text:p text:style-name="P34">Пучежский район, г. Пучеж, Революционная ул., д. 26;</text:p>
        </text:list-item>
        <text:list-item>
          <text:p text:style-name="P34">Южский район, г. Южа, Полевая ул., д. 38;</text:p>
        </text:list-item>
        <text:list-item>
          <text:p text:style-name="P34">Ивановская обл., г. Иваново, Тимирязева ул., д. 2-А;</text:p>
        </text:list-item>
        <text:list-item>
          <text:p text:style-name="P34">г. Иваново, Парижской Коммуны ул., д. 62а, АЗС;</text:p>
        </text:list-item>
        <text:list-item>
          <text:p text:style-name="P34">Р80, 1 км, справа, Иваново, Харинка, Павла Большевикова ул., д. 27А;</text:p>
        </text:list-item>
      </text:list>
      <text:p text:style-name="P27"><text:span text:style-name="Основной_20_шрифт_20_абзаца"><text:span text:style-name="T43">г. Иваново, Куконковых ул., д. 83. </text:span></text:span></text:p>
      <text:p text:style-name="P27"><text:span text:style-name="Основной_20_шрифт_20_абзаца"><text:span text:style-name="T43">Согласно пункту 5.2 раздела 5 «Порядок приема-передачи бензина Заказчику» Контракта карта возвращается Заказчику без разрешения на отпуск бензина, в том числе в случае, если карта находится в «чёрном списке» (операции по предъявленной карте запрещены).</text:span></text:span></text:p>
      <text:p text:style-name="P27"><text:span text:style-name="Основной_20_шрифт_20_абзаца"><text:span text:style-name="T43">Составленным Заказчиком актом от 10.04.2016 зафиксировано, что в период с 08.04.2016 по 10.04.2016 Южский ОВО (филиал ФГКУ УВО МВД России по Ивановской области) не смог осуществить заправку служебного автотранспорта по причине внесения магнитных пластиковых карт в «черный </text:span></text:span><text:span text:style-name="Основной_20_шрифт_20_абзаца"><text:span text:style-name="T43">список».</text:span></text:span></text:p>
      <text:p text:style-name="P26"><text:span text:style-name="Основной_20_шрифт_20_абзаца"><text:span text:style-name="T18">Пунктом 12 части 1 статьи 8 Федерального закона от 29.12.2012<text:line-break/>№ 275-ФЗ «О государственном оборонном заказе» (далее — Закон о государственном оборонном заказе) установлено, что головной исполнитель обеспечивает поставки продукции по государственному оборонному заказу в соответствии с условиями государственного контракта. </text:span></text:span></text:p>
      <text:p text:style-name="P19"><text:span text:style-name="T26">Таким образом, </text:span><text:span text:style-name="Основной_20_шрифт_20_абзаца"><text:span text:style-name="T20">Исполнителем</text:span></text:span><text:span text:style-name="T1"> </text:span><text:span text:style-name="T21">нарушены требования пункта 12 части 1 </text:span><text:span text:style-name="T21">статьи 8 </text:span><text:span text:style-name="Основной_20_шрифт_20_абзаца"><text:span text:style-name="T19">Закона о государственном оборонном заказе</text:span></text:span><text:span text:style-name="T21">.</text:span></text:p>
      <text:p text:style-name="P19"><text:span text:style-name="Strong_20_Emphasis"><text:span text:style-name="T27">Нарушение должностным лицом головного исполнителя условий </text:span></text:span><text:span text:style-name="Strong_20_Emphasis"><text:span text:style-name="T27">государственного контракта по государственному оборонному заказу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 РФ.</text:span></text:span></text:p>
      <text:p text:style-name="P29"><text:span text:style-name="Основной_20_шрифт_20_абзаца"><text:span text:style-name="T30">В соответствии со статьей 2.4</text:span></text:span><text:span text:style-name="Основной_20_шрифт_20_абзаца"><text:span text:style-name="T32"> </text:span></text:span><text:span text:style-name="Основной_20_шрифт_20_абзаца"><text:span text:style-name="T33">КоАП РФ</text:span></text:span><text:span text:style-name="Основной_20_шрифт_20_абзаца"><text:span text:style-name="T30"> а</text:span></text:span><text:span text:style-name="Основной_20_шрифт_20_абзаца"><text:span text:style-name="T31">дминистративной ответственности подлежит должностное лицо, в случае совершения им административного правонарушения в связи с неисполнением либо ненадлежащим исполнением своих служебных обязанностей, связанных с выполнением организационно-распорядительных или административно-хозяйственных функций.</text:span></text:span></text:p>
      <text:p text:style-name="P30"><text:span text:style-name="Основной_20_шрифт_20_абзаца"><text:span text:style-name="T35">В соответствии с Уставом ООО «Петролеум Плюс Владимир», утвержденным 28.04.2015, в должностные обязанности генерального директора входит, помимо прочих:</text:span></text:span></text:p>
      <text:list xml:id="list2301731064341268960" text:style-name="L2">
        <text:list-item>
          <text:p text:style-name="P35"><text:span text:style-name="Основной_20_шрифт_20_абзаца"><text:span text:style-name="T35">осуществление общего руководства Обществом в соответствии с Уставом;</text:span></text:span></text:p>
        </text:list-item>
        <text:list-item>
          <text:p text:style-name="P35"><text:soft-page-break/><text:span text:style-name="Основной_20_шрифт_20_абзаца"><text:span text:style-name="T35">контроль работы сотрудников и принятие мер по устранению выявленных недостатков;</text:span></text:span></text:p>
        </text:list-item>
        <text:list-item>
          <text:p text:style-name="P35"><text:span text:style-name="Основной_20_шрифт_20_абзаца"><text:span text:style-name="T35">обеспечение выполнения Обществом всех обязательств перед федеральным, региональным и местным бюджетами, государственными внебюджетными социальными фондами, поставщиками, заказчиками и кредиторами, включая учреждения банка, а также хозяйственных и трудовых договоров (контрактов) и бизнес-планов и др.</text:span></text:span></text:p>
        </text:list-item>
      </text:list>
      <text:p text:style-name="P5"><text:span text:style-name="Основной_20_шрифт_20_абзаца"><text:span text:style-name="T36"><text:tab/>Приказом от 23.06.2016 № 54-к </text:span></text:span><text:span text:style-name="Основной_20_шрифт_20_абзаца"><text:span text:style-name="T40">&lt;...&gt;</text:span></text:span><text:span text:style-name="Основной_20_шрифт_20_абзаца"><text:span text:style-name="T36"> принят на работу на должность генерального директора ООО «Петролеум Плюс Владимир».</text:span></text:span></text:p>
      <text:p text:style-name="P5"><text:span text:style-name="Основной_20_шрифт_20_абзаца"><text:span text:style-name="T36"><text:tab/>Таким образом, в момент совершения административного правонарушения, а именно </text:span></text:span><text:span text:style-name="Основной_20_шрифт_20_абзаца"><text:span text:style-name="T37">в период с 08.04.2016 по 10.04.2016,</text:span></text:span><text:span text:style-name="Основной_20_шрифт_20_абзаца"><text:span text:style-name="T36"> </text:span></text:span><text:span text:style-name="Основной_20_шрифт_20_абзаца"><text:span text:style-name="T40">&lt;...&gt;</text:span></text:span><text:span text:style-name="Основной_20_шрифт_20_абзаца"><text:span text:style-name="T36"> не являлся должностным лицом, ответственным за исполнение Контракта.</text:span></text:span></text:p>
      <text:p text:style-name="P6"><text:span text:style-name="Основной_20_шрифт_20_абзаца"><text:span text:style-name="T35"><text:tab/>Согласно пункту 2 части 1 статьи 24.5 КоАП РФ производство по делу об административном правонарушении не может быть начато, а начатое производство подлежит прекращению в случае отсутствия состава административного правонарушения в действиях лица, в отношении которого ведется производство по делу об административном правонарушении. </text:span></text:span></text:p>
      <text:p text:style-name="P20"><text:span text:style-name="Основной_20_шрифт_20_абзаца"><text:span text:style-name="T38">В соответствии со статьей 28.9 КоАП РФ п</text:span></text:span><text:span text:style-name="Основной_20_шрифт_20_абзаца"><text:span text:style-name="T39">ри наличии хотя бы одного из </text:span></text:span><text:span text:style-name="Основной_20_шрифт_20_абзаца"><text:span text:style-name="T39">обстоятельств, перечисленных в статье 24.5 КоАП РФ, орган, должностное лицо, в производстве которых находится дело об административном правонарушении, выносят постановление о прекращении производства по делу об административном правонарушении с соблюдением требований, предусмотренных статьей 29.10 КоАП РФ.</text:span></text:span></text:p>
      <text:p text:style-name="P21">Таким образом, дело № 4-14.55-1164/00-34-16 об административном правонарушении в отношении <text:span text:style-name="T47">&lt;...&gt;</text:span> подлежит прекращению согласно статье 24.5 КоАП РФ.</text:p>
      <text:p text:style-name="P17">На основании изложенного, учитывая обстоятельства совершенного административного правонарушения, руководствуясь статьями 24.5, 28.3, 28.7, 28.9 КоАП РФ,</text:p>
      <text:p text:style-name="P9">ПОСТАНОВИЛ:</text:p>
      <text:p text:style-name="P18"/>
      <text:p text:style-name="P22">Производство по делу об административном правонарушении № <text:span text:style-name="T15">4-14.55-1164/00-34-16</text:span>, возбужденному <text:span text:style-name="Основной_20_шрифт_20_абзаца"><text:span text:style-name="T28">в отношении генерального директора<text:line-break/>ООО «Петролеум Плюс Владимир» </text:span></text:span><text:span text:style-name="Основной_20_шрифт_20_абзаца"><text:span text:style-name="T34">&lt;...&gt;</text:span></text:span><text:span text:style-name="T16">,</text:span> прекратить в связи с <text:span text:style-name="Основной_20_шрифт_20_абзаца"><text:span text:style-name="T29">отсутствием состава административного правонарушения</text:span></text:span><text:span text:style-name="T12"> </text:span><text:span text:style-name="Основной_20_шрифт_20_абзаца"><text:span text:style-name="T29">в действиях лица, в отношении которого ведется производство по делу об административном правонарушении. </text:span></text:span></text:p>
      <text:p text:style-name="P22">В соответствии с частью 3 статьи 30.1 и статьи 30.3 КоАП РФ постановление по делу об административном правонарушении может быть обжаловано вышестоящему должностному лицу либо в суд по месту рассмотрения дела в течение 10 дней со дня вручения или получения копии постановления.</text:p>
      <text:p text:style-name="P22">Согласно пункту 1 статьи 31.1 КоАП РФ постановление по делу об <text:soft-page-break/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3"/>
      <text:p text:style-name="P32"><text:span text:style-name="Основной_20_шрифт_20_абзаца"><text:span text:style-name="T4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DF848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16783(2) 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3"><draw:image xlink:href="Pictures/10000201000000780000001A9375AA5E.png" xlink:type="simple" xlink:show="embed" xlink:actuate="onLoad"/></draw:frame><draw:frame draw:style-name="Mfr1" draw:name="Врезка2" text:anchor-type="paragraph" svg:x="0.499cm" svg:y="28.7cm" svg:width="4.8cm" draw:z-index="4"><draw:text-box fo:min-height="0.041cm"><text:p text:style-name="Frame_20_contents">2016-116783(2) </text:p></draw:text-box></draw:frame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5DF848A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4:24:41.88</meta:creation-date>
    <meta:generator>OpenOffice.org/3.4.1$Win32 OpenOffice.org_project/341m1$Build-9593</meta:generator>
    <dc:date>2016-11-16T17:18:42.16</dc:date>
    <meta:document-statistic meta:table-count="0" meta:image-count="2" meta:object-count="0" meta:page-count="4" meta:paragraph-count="45" meta:word-count="923" meta:character-count="7278"/>
    <meta:user-defined meta:name="Поле 1"/>
    <meta:user-defined meta:name="Поле 2"/>
    <meta:user-defined meta:name="Поле 3"/>
    <meta:user-defined meta:name="Поле 4"/>
  </office:meta>
</office:document-meta>
</file>