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A6AC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46cm" fo:margin-right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8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81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8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>
        <style:tab-stops/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>
        <style:tab-stops/>
      </style:paragraph-properties>
      <style:text-properties fo:color="#000000" fo:font-size="14pt" fo:background-color="#ffff00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fo:background-color="transparent" style:shadow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style="normal" fo:font-weight="normal" fo:background-color="#ffff00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fo:background-color="#ffffff" style:shadow="none"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Text_20_body">
      <style:paragraph-properties fo:margin-left="8.8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5" style:family="paragraph" style:parent-style-name="Text_20_body">
      <style:paragraph-properties fo:margin-left="8.8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/>
    </style:style>
    <style:style style:name="P36" style:family="paragraph" style:parent-style-name="Text_20_body">
      <style:paragraph-properties fo:margin-left="8.84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Table_20_Contents">
      <style:paragraph-properties fo:margin-left="8.84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Table_20_Contents">
      <style:paragraph-properties fo:margin-left="8.848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able_20_Contents">
      <style:paragraph-properties fo:margin-left="8.848cm" fo:margin-right="0cm" fo:line-height="100%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3.5pt" fo:language="ru" fo:country="RU" style:font-size-asian="13.5pt" style:font-size-complex="13.5pt"/>
    </style:style>
    <style:style style:name="P42" style:family="paragraph" style:parent-style-name="Standard" style:list-style-name="L1">
      <style:paragraph-properties fo:margin-left="0cm" fo:margin-right="0cm" fo:line-height="100%" fo:text-align="justify" style:justify-single-word="false" fo:text-indent="1.28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3" style:family="paragraph" style:parent-style-name="Standard" style:master-page-name="First_20_Page">
      <style:paragraph-properties fo:margin-left="0cm" fo:margin-right="0cm" fo:line-height="100%" fo:text-align="center" style:justify-single-word="false" fo:text-indent="1.254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background-color="transparent" style:font-name-asian="Arial" style:font-size-asian="14pt" style:font-size-complex="14pt"/>
    </style:style>
    <style:style style:name="T30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" fo:font-size="14pt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33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 New Roman" style:font-size-complex="14pt"/>
    </style:style>
    <style:style style:name="T34" style:family="text">
      <style:text-properties fo:color="#000000" style:font-name="Times New Roman" fo:font-weight="normal" fo:background-color="transparent" style:font-weight-asian="normal" style:font-name-complex="Times New Roman" style:font-weight-complex="normal"/>
    </style:style>
    <style:style style:name="T35" style:family="text">
      <style:text-properties fo:color="#000000" style:font-name="Times New Roman" fo:language="ru" fo:country="RU" fo:font-weight="normal" fo:background-color="transparent" style:font-name-asian="Arial" style:font-weight-asian="normal" style:font-name-complex="Times New Roman" style:font-weight-complex="normal"/>
    </style:style>
    <style:style style:name="T36" style:family="text">
      <style:text-properties fo:color="#000000" style:font-name="Times New Roman" fo:language="ru" fo:country="RU" fo:font-weight="normal" fo:background-color="#ffffff" style:font-name-asian="Arial" style:font-weight-asian="normal" style:font-name-complex="Times New Roman" style:font-weight-complex="normal"/>
    </style:style>
    <style:style style:name="T3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fo:color="#000000" fo:font-size="14pt" fo:language="en" fo:country="US" style:font-size-asian="14pt" style:font-size-complex="14pt"/>
    </style:style>
    <style:style style:name="T40" style:family="text">
      <style:text-properties fo:color="#000000" fo:background-color="#ffffff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language-asian="ru" style:country-asian="RU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language="ru" fo:country="RU"/>
    </style:style>
    <style:style style:name="T68" style:family="text">
      <style:text-properties style:font-name="Times New Roman" fo:language="ru" fo:country="RU" fo:font-weight="normal" style:font-weight-asian="normal" style:font-weight-complex="normal"/>
    </style:style>
    <style:style style:name="T69" style:family="text">
      <style:text-properties fo:color="#000082" style:font-name="Times New Roman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2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3" style:family="text">
      <style:text-properties fo:background-color="transparent"/>
    </style:style>
    <style:style style:name="T7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b7357a-7bd2-42d3-87b1-5e8e0794396d" text:name="BossProviderVariable"/>
      </text:user-field-decls>
      <text:p text:style-name="P43">ПОСТАНОВЛЕНИЕ</text:p>
      <text:p text:style-name="P5">о назначении административного наказания </text:p>
      <text:p text:style-name="P5">по делу <text:span text:style-name="T1">№</text:span><text:span text:style-name="T2"> 4-19.7.2-1343/00-26-16</text:span></text:p>
      <text:p text:style-name="P6"/>
      <text:p text:style-name="P8">09 ноября 2016 г. <text:s text:c="91"/>г. Москва</text:p>
      <text:p text:style-name="P6"/>
      <text:p text:style-name="P25"><text:span text:style-name="T3">Я, заместитель начальника Управления контроля сухопутного и морского вооружения, военной техники связи ФАС России Ольга Викторовна Богданова, </text:span><text:span text:style-name="T4">рассмотрев материалы дела об административном правонарушении в отношении </text:span><text:span text:style-name="T41">директора </text:span><text:span text:style-name="blue1"><text:span text:style-name="T42">ООО «СК Стройкомплект»</text:span></text:span><text:span text:style-name="T41"> </text:span><text:span text:style-name="T51">&lt;...&gt; </text:span><text:span text:style-name="T41">,</text:span><text:span text:style-name="T4"> в действиях которого усматриваются признаки административного правонарушения, ответственность за которое предусмотрена </text:span><text:span text:style-name="T5">частью </text:span><text:span text:style-name="T7">2</text:span><text:span text:style-name="T5"> статьи 19.</text:span><text:span text:style-name="T7">7.</text:span><text:span text:style-name="T5">2</text:span><text:span text:style-name="T4"> Кодекса Российской Федераций об административных правонарушениях (далее – КоАП),</text:span></text:p>
      <text:p text:style-name="P10"/>
      <text:p text:style-name="P26">УСТАНОВИЛ:</text:p>
      <text:p text:style-name="P13"/>
      <text:p text:style-name="P28"><text:span text:style-name="blue1"><text:span text:style-name="T26">В рамках осуществления </text:span></text:span><text:span text:style-name="blue1"><text:span text:style-name="T28">контроля за соблюдением требований законодательства в</text:span></text:span><text:span text:style-name="blue1"><text:span text:style-name="T29"> сфере </text:span></text:span><text:span text:style-name="T66">государственного оборонного заказа </text:span><text:span text:style-name="blue1"><text:span text:style-name="T28">в соответствии со статьей 15.3</text:span></text:span><text:span text:style-name="blue1"><text:span text:style-name="T26"> Федерального закона от 29.12.2012 № 275-ФЗ «О государственном оборонном заказе» (далее — Закон о государственном оборонном заказе) ФАС России был направлен запрос от 29.06.2016 № МО/44143/16 (далее — </text:span></text:span><text:span text:style-name="blue1"><text:span text:style-name="T26">Запрос) о пред</text:span></text:span><text:span text:style-name="blue1"><text:span text:style-name="T28">ставлении </text:span></text:span><text:span text:style-name="blue1"><text:span text:style-name="T9">ООО «СК Стройкомплект»</text:span></text:span><text:span text:style-name="blue1"><text:span text:style-name="T28"> в срок не позднее 25.07.2016 следующей информации и документов во </text:span></text:span><text:span text:style-name="blue1"><text:span text:style-name="T30">исполнение обязательств по государственному контракту от 17.10.2014 № 0149100002314000263-0078165-01 (далее — Государственный контракт) на выполнение работ по капитальному ремонту двигателей типа М-520, заключенному между федеральным государственным казенным учреждением «Пограничное управление Федеральной службы безопасности Российской Федерации по Мурманской области» и ООО «СК Стройкомплект», (далее - Организация) в рамках государственного оборонного заказа</text:span></text:span><text:span text:style-name="T31">:</text:span></text:p>
      <text:p text:style-name="P13">«1. копию Государственного контракта со всеми приложениями, изменениями и дополнениями;</text:p>
      <text:p text:style-name="P13">2. копии документов, подтверждающих фактическое исполнение обязательств по Государственному контракту, в том числе оплату и выполнение работ (поставку отремонтированных двигателей);</text:p>
      <text:list xml:id="list7191187416454700232" text:style-name="L1">
        <text:list-item>
          <text:list>
            <text:list-item>
              <text:list>
                <text:list-item>
                  <text:p text:style-name="P42">письменные пояснения (справку) о ходе исполнении условий Государственного контракта, в том числе комплектации, испытаниях, консервации и отгрузке отремонтированных двигателей;</text:p>
                </text:list-item>
                <text:list-item>
                  <text:p text:style-name="P42">копии документов и материалов по выполнению гарантийных работ (устранению неисправностей выявленных в ходе расконсервации и введении в строй отремонтированных двигателей), в том числе подтверждающих завершение выполнения работ и их приемку Государственным заказчиком;</text:p>
                </text:list-item>
                <text:list-item>
                  <text:p text:style-name="P42"><text:soft-page-break/>копию служебной переписки со структурными подразделениями и военными представительствами Государственного заказчика, другими организациями по вопросам выполнения Государственного контракта, в том числе рекламационной работы;</text:p>
                </text:list-item>
                <text:list-item>
                  <text:p text:style-name="P42">копию устава Организации;</text:p>
                </text:list-item>
                <text:list-item>
                  <text:p text:style-name="P42">копии свидетельств о государственной регистрации юридического лица и постановки на учет в налоговый орган (ИНН, ОГРН) Организации;</text:p>
                </text:list-item>
                <text:list-item>
                  <text:p text:style-name="P42">копии приказов (решений Организации) о лицах, занимавших (исполнявших) должность (обязанность) единоличного исполнительного органа Организации в период действия Государственного контракта;</text:p>
                </text:list-item>
                <text:list-item>
                  <text:p text:style-name="P42">информацию (письменные пояснения) о лицах, осуществляющих организационно-распорядительные функции и ответственных за выполнение работ по Государственному контракту;</text:p>
                </text:list-item>
                <text:list-item>
                  <text:p text:style-name="P42">копии трудовых договоров (контрактов) и должностных инструкций (регламентов) лиц, указанных в пунктах 8 и 9;</text:p>
                </text:list-item>
                <text:list-item>
                  <text:p text:style-name="P42">копии страниц паспортов лиц, указанных в пунктах 8 и 9, содержащих информацию о дате и месте их рождения, адресе (месте) регистрации, а также органах, выдавших паспорт, и дате выдачи. В случае проживания указанных лиц по адресу, отличному от места регистрации, дополнительно сообщить об адресе (месте) их фактического проживания.</text:p>
                </text:list-item>
                <text:list-item>
                  <text:p text:style-name="P42">контактные данные лица (Ф.И.О., должность, телефон), с которым могут связаться должностные лица ФАС России по данному вопросу.</text:p>
                </text:list-item>
              </text:list>
            </text:list-item>
          </text:list>
        </text:list-item>
      </text:list>
      <text:p text:style-name="P11"><text:span text:style-name="T65">Документы и материалы необходимо направить в бумажном виде по адресу: ул. Садовая-Кудринская, д. 11, г. Москва, 125993, а также в электронном виде по адресу электронной почты: </text:span><text:a xlink:type="simple" xlink:href="mailto:delo@fas.gov.ru"><text:span text:style-name="T69">delo@fas.gov.ru</text:span></text:a><text:span text:style-name="T65">. </text:span></text:p>
      <text:p text:style-name="P12">Документы, представляемые в ФАС России в виде копий, должны быть заверены в установленном порядке, прошиты и пронумерованы. Документы, представленные в не заверенном, не прошитом или не пронумерованном виде, считаются не представленными в ФАС России. </text:p>
      <text:p text:style-name="P12">Непредставление или несвоевременное представление информации и документов по требованию федерального органа исполнительной власти, осуществляющего функции по контролю и надзору в сфере государственного оборонного заказа, либо представление заведомо недостоверных информации и документов влечет за собой ответственность в соответствии с законодательством Российской Федерации.</text:p>
      <text:p text:style-name="P29"><text:span text:style-name="Основной_20_шрифт_20_абзаца"><text:span text:style-name="T32">В случае невозможности предоставления такой информации необходимо дать соответствующие письменные пояснения.».</text:span></text:span></text:p>
      <text:p text:style-name="P29"><text:span text:style-name="Основной_20_шрифт_20_абзаца"><text:span text:style-name="T33">Согласно сведениям, полученным с сайта ФГУП «Почта России», Запрос получен адресатом 08.07.2016 (идентификатор 12571799433065).</text:span></text:span></text:p>
      <text:p text:style-name="P29"><text:span text:style-name="T27">В ФАС России </text:span><text:span text:style-name="blue1"><text:span text:style-name="T9">по электронной почте </text:span></text:span><text:span text:style-name="T27">поступило </text:span><text:span text:style-name="blue1"><text:span text:style-name="T9">письмо ООО «СК Стройкомплект»</text:span></text:span><text:span text:style-name="T27"> от 22.07.2016 № 47 (вх. от 25.07.2016 № 108445-ЭП/16) с приложением копий документов в электронной форме.</text:span></text:p>
      <text:p text:style-name="P23"><text:soft-page-break/><text:span text:style-name="Основной_20_шрифт_20_абзаца"><text:span text:style-name="T70">По результатам рассмотрения представленных документов установлено, что </text:span></text:span><text:span text:style-name="blue1"><text:span text:style-name="T21">ООО «СК Стройкомплект» не</text:span></text:span><text:span text:style-name="Основной_20_шрифт_20_абзаца"><text:span text:style-name="T70"> представлены информация и документы </text:span></text:span><text:span text:style-name="blue1"><text:span text:style-name="T52">по пунктам </text:span></text:span><text:span text:style-name="blue1"><text:span text:style-name="T53">3, 10, 11, 12 Запроса. </text:span></text:span></text:p>
      <text:p text:style-name="P24"><text:span text:style-name="blue1"><text:span text:style-name="T45">Заявлений о невозможности представления информации по Запросу </text:span></text:span><text:span text:style-name="blue1"><text:span text:style-name="T46">директором </text:span></text:span><text:span text:style-name="blue1"><text:span text:style-name="T47">ООО «СК Стройкомплект» </text:span></text:span><text:span text:style-name="blue1"><text:span text:style-name="T50">&lt;...&gt;</text:span></text:span><text:span text:style-name="blue1"><text:span text:style-name="T45"> в ФАС России не направлялось.</text:span></text:span></text:p>
      <text:p text:style-name="P21"><text:span text:style-name="blue1"><text:span text:style-name="T45">Защитником </text:span></text:span><text:span text:style-name="blue1"><text:span text:style-name="T47">ООО «СК Стройкомплект» </text:span></text:span><text:span text:style-name="blue1"><text:span text:style-name="T50">&lt;...&gt;</text:span></text:span><text:span text:style-name="blue1"><text:span text:style-name="T47"> (доверенность от 01.09.2016 № 02/16) 08.09.2016 при составлении протокола об административном правонарушении по делу <text:s text:c="12"/>№ 4-00-1089/00-26-16 в отношении ООО «СК Стройкомплект» были представлены документы на бумажном носителе на 62 листах, прошитые и заверенные директором ООО «СК Стройкомплект» </text:span></text:span><text:span text:style-name="blue1"><text:span text:style-name="T50">&lt;...&gt;</text:span></text:span><text:span text:style-name="blue1"><text:span text:style-name="T47">, аналогичные ранее представленным по электронной почте материалам. Документы приобщены к материалам дела.</text:span></text:span></text:p>
      <text:p text:style-name="P22"><text:span text:style-name="blue1"><text:span text:style-name="T55">14.09.2016 от ООО «СК Стройкомплект» </text:span></text:span><text:span text:style-name="blue1"><text:span text:style-name="T56">в ФАС России поступили <text:s/></text:span></text:span><text:span text:style-name="blue1"><text:span text:style-name="T55">документы по пунктам 3, 10, 11, 12 Запроса на бумажном носителе на 26 листах, прошитые и заверенные директором ООО «СК Стройкомплект» </text:span></text:span><text:span text:style-name="blue1"><text:span text:style-name="T62">&lt;...&gt;</text:span></text:span><text:span text:style-name="blue1"><text:span text:style-name="T55">.</text:span></text:span></text:p>
      <text:p text:style-name="P30"><text:span text:style-name="T63">Согласно статьи 40 </text:span><text:span text:style-name="T64">Федерального закона от 08.02.1998 № 14-ФЗ «Об обществах с ограниченной ответственностью»</text:span><text:span text:style-name="T63"> руководство текущей деятельностью общества осуществляется единоличным исполнительным </text:span><text:span text:style-name="T63">органом общества (генеральный директор, президент).</text:span></text:p>
      <text:p text:style-name="P18"><text:span text:style-name="blue1"><text:span text:style-name="T48">В соответствии с протоколом внеочередного Общего собрания участников <text:s/></text:span></text:span><text:span text:style-name="blue1"><text:span text:style-name="T47">ООО «СК Стройкомплект»</text:span></text:span><text:span text:style-name="blue1"><text:span text:style-name="T48"> от 19.09.2013 № 19 и приказом <text:s text:c="30"/></text:span></text:span><text:span text:style-name="blue1"><text:span text:style-name="T47">ООО «СК Стройкомплект»</text:span></text:span><text:span text:style-name="blue1"><text:span text:style-name="T48"> от 20.09.2013 № 7 на должность директора <text:s text:c="9"/></text:span></text:span><text:span text:style-name="blue1"><text:span text:style-name="T47">ООО «СК Стройкомплект» </text:span></text:span><text:span text:style-name="blue1"><text:span text:style-name="T48">назначен </text:span></text:span><text:span text:style-name="blue1"><text:span text:style-name="T49">&lt;...&gt;</text:span></text:span><text:span text:style-name="blue1"><text:span text:style-name="T48">.</text:span></text:span></text:p>
      <text:p text:style-name="P19">В соответствии с пунктом 1 Положения о Федеральной антимонопольной службе, утвержденного постановлением Правительства Российской Федерации от 30.06.2004 № 331, ФАС России является уполномоченным федеральным органом исполнительной власти, осуществляющим функции в том числе по контролю (надзору) в сфере государственного оборонного заказа.</text:p>
      <text:p text:style-name="P20"><text:span text:style-name="T18">В соответствии со статьей 15.3 Закона о</text:span><text:span text:style-name="blue1"><text:span text:style-name="T18"> государственном оборонном заказе государственные заказчики, федеральные органы исполнительной </text:span></text:span><text:span text:style-name="blue1"><text:span text:style-name="T18">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span></text:p>
      <text:p text:style-name="P33"><text:soft-page-break/><text:span text:style-name="blue1"><text:span text:style-name="T11">Директор </text:span></text:span><text:span text:style-name="blue1"><text:span text:style-name="T15">ООО «СК Стройкомплект»</text:span></text:span><text:span text:style-name="blue1"><text:span text:style-name="T38"> </text:span></text:span><text:span text:style-name="blue1"><text:span text:style-name="T39">&lt;...&gt;</text:span></text:span><text:span text:style-name="blue1"><text:span text:style-name="T11">, не </text:span></text:span><text:span text:style-name="blue1"><text:span text:style-name="T16">представив в установленный срок в ФАС России информацию и документы по </text:span></text:span><text:span text:style-name="blue1"><text:span text:style-name="T55">пунктам 3, 10, 11, 12 Запроса</text:span></text:span><text:span text:style-name="blue1"><text:span text:style-name="T16">, нарушил требование части 1 статьи 15.3 Закона о государственном оборонном заказе.</text:span></text:span></text:p>
      <text:p text:style-name="P33"><text:span text:style-name="blue1"><text:span text:style-name="T12">В соответствии с частью </text:span></text:span><text:span text:style-name="blue1"><text:span text:style-name="T19">2</text:span></text:span><text:span text:style-name="blue1"><text:span text:style-name="T12"> статьи 19.</text:span></text:span><text:span text:style-name="blue1"><text:span text:style-name="T19">7.</text:span></text:span><text:span text:style-name="blue1"><text:span text:style-name="T12">2 КоАП н</text:span></text:span><text:span text:style-name="blue1"><text:span text:style-name="T11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</text:span></text:span><text:span text:style-name="blue1"><text:span text:style-name="T16">влечет наложение административного штрафа на должностных лиц в размере пятнадцати тысяч рублей.</text:span></text:span></text:p>
      <text:p text:style-name="P33"><text:span text:style-name="blue1"><text:span text:style-name="T16">Таким образом, </text:span></text:span><text:span text:style-name="blue1"><text:span text:style-name="T12">директором </text:span></text:span><text:span text:style-name="blue1"><text:span text:style-name="T9">ООО «СК Стройкомплект»</text:span></text:span><text:span text:style-name="blue1"><text:span text:style-name="T58"> </text:span></text:span><text:span text:style-name="blue1"><text:span text:style-name="T61">&lt;...&gt; </text:span></text:span><text:span text:style-name="blue1"><text:span text:style-name="T15">совершено</text:span></text:span><text:span text:style-name="blue1"><text:span text:style-name="T16"> административное правонарушение, ответственность за которое предусматривается </text:span></text:span><text:span text:style-name="blue1"><text:span text:style-name="T12">частью </text:span></text:span><text:span text:style-name="blue1"><text:span text:style-name="T19">2</text:span></text:span><text:span text:style-name="blue1"><text:span text:style-name="T12"> статьи 19.</text:span></text:span><text:span text:style-name="blue1"><text:span text:style-name="T19">7.</text:span></text:span><text:span text:style-name="blue1"><text:span text:style-name="T12">2 КоАП.</text:span></text:span></text:p>
      <text:p text:style-name="P33"><text:span text:style-name="blue1"><text:span text:style-name="T13">Место совершения </text:span></text:span><text:span text:style-name="blue1"><text:span text:style-name="T10">директором </text:span></text:span><text:span text:style-name="blue1"><text:span text:style-name="T9">ООО «СК Стройкомплект»</text:span></text:span><text:span text:style-name="blue1"><text:span text:style-name="T58"> </text:span></text:span><text:span text:style-name="blue1"><text:span text:style-name="T61">&lt;...&gt; </text:span></text:span><text:span text:style-name="blue1"><text:span text:style-name="T58">административного правонарушения: </text:span></text:span><text:span text:style-name="blue1"><text:span text:style-name="T57">п</text:span></text:span><text:span text:style-name="blue1"><text:span text:style-name="T58">р-т Кирова, д.68, корп. 1, г. Коломна, Московская область, 140411</text:span></text:span><text:span text:style-name="blue1"><text:span text:style-name="T60">.</text:span></text:span></text:p>
      <text:p text:style-name="P33"><text:span text:style-name="blue1"><text:span text:style-name="T58">Дата совершения </text:span></text:span><text:span text:style-name="blue1"><text:span text:style-name="T59">директором </text:span></text:span><text:span text:style-name="blue1"><text:span text:style-name="T58">ООО «СК Стройкомплект» </text:span></text:span><text:span text:style-name="blue1"><text:span text:style-name="T61">&lt;...&gt;</text:span></text:span><text:span text:style-name="blue1"><text:span text:style-name="T58"> административного правонарушения: 26.07.2016 (день, следующий за днем, установленным ФАС России как крайний срок предоставления информации согласно Запросу).</text:span></text:span></text:p>
      <text:p text:style-name="P31">Срок давности привлечения к административной ответственности, предусмотренный частью 1 статьи 4.5 КоАП, не истек.</text:p>
      <text:p text:style-name="P15"><text:span text:style-name="T14">О времени и месте рассмотрения дела № </text:span><text:span text:style-name="T17">4-19.7.2-1343/00-26-16 </text:span><text:span text:style-name="T14">директор </text:span><text:span text:style-name="blue1"><text:span text:style-name="T58">ООО «СК Стройкомплект»</text:span></text:span><text:span text:style-name="T14"> </text:span><text:span text:style-name="T20">&lt;...&gt;</text:span><text:span text:style-name="blue1"><text:span text:style-name="T58"> </text:span></text:span><text:span text:style-name="T14">извещен лично при составлении протокола об административном правонарушении.</text:span></text:p>
      <text:p text:style-name="P32"><text:span text:style-name="T34">От </text:span><text:span text:style-name="T22">директора </text:span><text:span text:style-name="blue1"><text:span text:style-name="T54">ООО «СК Стройкомплект»</text:span></text:span><text:span text:style-name="T22"> </text:span><text:span text:style-name="T25">&lt;...&gt;</text:span><text:span text:style-name="blue1"><text:span text:style-name="T54"> 07.11.2016 в ФАС России поступило ходатайство о рассмотрении дела № 4-19.7.2-1343/00-26-16 об административном правонарушении в его отсутствие.</text:span></text:span></text:p>
      <text:p text:style-name="P32"><text:span text:style-name="blue1"><text:span text:style-name="T35">Санкция </text:span></text:span><text:span text:style-name="blue1"><text:span text:style-name="T23">частью </text:span></text:span><text:span text:style-name="blue1"><text:span text:style-name="T24">2</text:span></text:span><text:span text:style-name="blue1"><text:span text:style-name="T23"> статьи 19.</text:span></text:span><text:span text:style-name="blue1"><text:span text:style-name="T24">7.</text:span></text:span><text:span text:style-name="blue1"><text:span text:style-name="T23">2</text:span></text:span><text:span text:style-name="blue1"><text:span text:style-name="T35"> КоАП предусматривает административное наказание </text:span></text:span><text:span text:style-name="blue1"><text:span text:style-name="T36">в виде наложения административного штрафа на должностных лиц в размере 15 тысяч рублей.</text:span></text:span></text:p>
      <text:p text:style-name="P16"><text:span text:style-name="blue1"><text:span text:style-name="T1">Рассмотрение дела об административном правонарушении произведено 09.11.2016 в здании ФАС России по адресу г. Москва, пер. Уланский, д. 16, корп.1, каб. 638.</text:span></text:span></text:p>
      <text:p text:style-name="P27">Обстоятельства, смягчающие или отягчающие административную ответственность, не установлены.</text:p>
      <text:p text:style-name="P27">Руководствуясь статьями 4.1, 23.82, 29.7 и 29.9 КоАП,</text:p>
      <text:p text:style-name="P27"><text:soft-page-break/></text:p>
      <text:p text:style-name="P45">ПОСТАНОВИЛ:</text:p>
      <text:p text:style-name="P27"/>
      <text:p text:style-name="P27">1. Признать директора <text:span text:style-name="blue1"><text:span text:style-name="T44">ООО «СК Стройкомплект»</text:span></text:span><text:span text:style-name="T71"> </text:span><text:span text:style-name="T72">&lt;...&gt;</text:span><text:span text:style-name="blue1"><text:span text:style-name="T44"> </text:span></text:span>виновным в совершении административного правонарушения, ответственность за которое предусмотрена <text:span text:style-name="blue1"><text:span text:style-name="T6">частью </text:span></text:span><text:span text:style-name="blue1"><text:span text:style-name="T8">2</text:span></text:span><text:span text:style-name="blue1"><text:span text:style-name="T6"> статьи 19.</text:span></text:span><text:span text:style-name="blue1"><text:span text:style-name="T8">7.</text:span></text:span><text:span text:style-name="blue1"><text:span text:style-name="T6">2</text:span></text:span> КоАП.</text:p>
      <text:p text:style-name="P27">2. Назначить директору <text:span text:style-name="blue1"><text:span text:style-name="T44">ООО «СК Стройкомплект»</text:span></text:span><text:span text:style-name="T71"> </text:span><text:span text:style-name="T72">&lt;...&gt;</text:span><text:span text:style-name="blue1"><text:span text:style-name="T44"> </text:span></text:span><text:span text:style-name="T71">административное наказание в виде административного штрафа </text:span><text:span text:style-name="T73">в </text:span>размере 15<text:span text:style-name="T74"> 000 (пятнадцати тысяч)</text:span> рублей.</text:p>
      <text:p text:style-name="P27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еме. </text:p>
      <text:p text:style-name="P25">Реквизиты для оплаты административного штрафа: </text:p>
      <text:p text:style-name="P14"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ОКТМО 45380000</text:p>
      <text:p text:style-name="P14">Банк получателя: Операционный департамент Банка России</text:p>
      <text:p text:style-name="P14">БИК 044501002</text:p>
      <text:p text:style-name="P14">Расчетный счет</text:p>
      <text:p text:style-name="P14">40101810500000001901</text:p>
      <text:p text:style-name="P14">Назначение платежа: оплата штрафа <text:span text:style-name="T74">по делу №</text:span><text:span text:style-name="T40">4-19.7.2-1343/00-26-16 </text:span><text:span text:style-name="T74">(ГОЗ).</text:span></text:p>
      <text:p text:style-name="P17">УИН: 16133111400000617866</text:p>
      <text:p text:style-name="P32"><text:span text:style-name="T6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16-21 или по электронной почте</text:span><text:span text:style-name="T68"> </text:span><text:a xlink:type="simple" xlink:href="mailto:makarenko@fas.gov.ru"><text:span text:style-name="Основной_20_шрифт_20_абзаца">makarenko@fas.gov.ru</text:span></text:a><text:span text:style-name="Основной_20_шрифт_20_абзаца"><text:span text:style-name="T37">.</text:span></text:span></text:p>
      <text:p text:style-name="P27">Согласно части 1 статьи 20.25 КоАП неуплата административного штрафа в срок влечет наложение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статьи 30.1 и частью 1 статьи 30.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27">Согласно пункту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A6AC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07A6AC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6:48:12.49</meta:creation-date>
    <meta:generator>OpenOffice.org/3.4.1$Win32 OpenOffice.org_project/341m1$Build-9593</meta:generator>
    <dc:date>2016-11-16T17:29:16.78</dc:date>
    <meta:document-statistic meta:table-count="0" meta:image-count="1" meta:object-count="0" meta:page-count="6" meta:paragraph-count="69" meta:word-count="1514" meta:character-count="12276"/>
    <meta:user-defined meta:name="Поле 1"/>
    <meta:user-defined meta:name="Поле 2"/>
    <meta:user-defined meta:name="Поле 3"/>
    <meta:user-defined meta:name="Поле 4"/>
  </office:meta>
</office:document-meta>
</file>