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CAEC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6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17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18" style:family="paragraph" style:parent-style-name="Standard">
      <style:paragraph-properties fo:margin-left="8.789cm" fo:margin-right="0cm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8.878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1.619cm" fo:margin-right="0cm" fo:margin-top="0cm" fo:margin-bottom="0cm" fo:line-height="100%" fo:text-align="justify" style:justify-single-word="false" fo:text-indent="-0.388cm" style:auto-text-indent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1" style:family="paragraph" style:parent-style-name="Standard" style:master-page-name="First_20_Page">
      <style:paragraph-properties fo:margin-left="8.789cm" fo:margin-right="0cm" fo:text-indent="0cm" style:auto-text-indent="false" style:page-number="auto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3" style:family="paragraph" style:parent-style-name="Standard" style:list-style-name="L1">
      <style:paragraph-properties fo:margin-left="1.619cm" fo:margin-right="0cm" fo:margin-top="0cm" fo:margin-bottom="0cm" fo:line-height="100%" fo:text-align="justify" style:justify-single-word="false" fo:text-indent="-0.388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T1" style:family="text">
      <style:text-properties fo:font-variant="normal" fo:text-transform="none" style:text-line-through-style="none" style:text-position="0% 100%" style:text-underline-style="none" style:font-name-asian="TimesNewRomanPSMT" style:font-name-complex="TimesNewRomanPSMT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language="ru" fo:country="RU" fo:background-color="#ffffff" style:font-name-complex="Times New Roman2"/>
    </style:style>
    <style:style style:name="T9" style:family="text">
      <style:text-properties style:font-name="Times New Roman" fo:background-color="#ffffff"/>
    </style:style>
    <style:style style:name="T10" style:family="text">
      <style:text-properties style:text-underline-style="none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952a10-cd2e-439a-94f0-607e981a8c06" text:name="BossProviderVariable"/>
      </text:user-field-decls>
      <text:p text:style-name="P21"/>
      <text:p text:style-name="P4">ОПРЕДЕЛЕНИЕ</text:p>
      <text:p text:style-name="P5">об отложении рассмотрения дела </text:p>
      <text:p text:style-name="P5">№ 4-14.55-1169/00-24-16 <text:line-break/>об административном правонарушении </text:p>
      <text:p text:style-name="P8"/>
      <text:p text:style-name="P12">«10» ноября 2016 г. <text:s text:c="81"/>г. Москва</text:p>
      <text:p text:style-name="P12"/>
      <text:p text:style-name="P13">Я, з<text:span text:style-name="T8">аместитель начальника Юридического управления в сфере ГОЗ <text:s text:c="18"/>ФАС России Стуканов Д. В.</text:span>, <text:s/>руководствуясь статьей 29.6 <text:s/>Кодекса Российской Федерации об административных правонарушениях (далее – КоАП РФ), рассмотрев материалы дела № 4-14.55-1169/00-24-16 об административном правонарушении в отношении должностного лица — заместителя генерального директора АО «НИМИ» <text:span text:style-name="T11">&lt;...&gt;</text:span><text:span text:style-name="T7">, </text:span>возбужденного <text:s/>по факту административного правонарушения, ответственность за совершение которого предусмотрена частью 1 статьи 14.55 КоАП РФ,</text:p>
      <text:p text:style-name="P13"/>
      <text:p text:style-name="P13"><text:s text:c="53"/>УСТАНОВИЛ:</text:p>
      <text:p text:style-name="P13"/>
      <text:p text:style-name="P14">12.09.2016 в адрес ФАС России поступило постановление из <text:span text:style-name="T9">Московской прокуратуры по надзору за исполнением законов на особо режимных объектах</text:span>, а также материалы административного производства в отношении<text:span text:style-name="T7"> </text:span>заместителя генерального директора АО «НИМИ» <text:span text:style-name="T11">&lt;...&gt;</text:span></text:p>
      <text:p text:style-name="P13">Рассмотрение дела № 4-14.55-1169/00-24-16 об административном правонарушении назначено на 27.09.2016.</text:p>
      <text:p text:style-name="P13">Вместе с тем, 27.09.2016 <text:span text:style-name="T11">&lt;...&gt;</text:span> в адрес ФАС России представил ходатайство о переносе сроков рассмотрения дела <text:s/>№ 4-14.55-1169/00-24-16 об административном правонарушении в связи с его командированием 27 и 28 сентября 2016 года.</text:p>
      <text:p text:style-name="P13">Рассмотрение дела № 4-14.55-1169/00-24-16 об административном правонарушении назначено на 06.10.2016.</text:p>
      <text:p text:style-name="P13">06.10.2016 при подготовке к рассмотрению дела № 4-14.55-1169/00-24-16 об административном правонарушении установлено отсутствие надлежащего уведомления <text:s/>заместителя генерального директора АО «НИМИ» <text:span text:style-name="T11">&lt;...&gt;</text:span> а также Московского прокурора по надзору за исполнением законов на особо режимных объектах <text:span text:style-name="T11">&lt;...&gt;</text:span>.</text:p>
      <text:p text:style-name="P13">Рассмотрение дела № 4-14.55-1169/00-24-16 об административном правонарушении назначено на 26.10.2016.</text:p>
      <text:p text:style-name="P13">26.10.2016 в ходе рассмотрения дела № 4-14.55-1169/00-24-16 об административном правонарушении <text:span text:style-name="T11">&lt;...&gt;</text:span> представил ходатайство об истребовании дополнительных сведений по делу № 4-14.55-1169/00-24-16 об административном правонарушении.</text:p>
      <text:p text:style-name="P13"><text:soft-page-break/>Рассмотрение дела назначено на 10.11.2016</text:p>
      <text:p text:style-name="P13">10.11.2016 в ходе рассмотрения дела установлено отсутствие документов, запрошенных Определением от 28.10.2016 у АО «НИМИ им. В.В. Бахирева». </text:p>
      <text:p text:style-name="P15">Учитывая изложенное, руководствуясь статьями 29.1, 29.4 КоАП,</text:p>
      <text:p text:style-name="P15"/>
      <text:p text:style-name="P15"><text:s text:c="41"/>ОПРЕДЕЛИЛ:</text:p>
      <text:p text:style-name="P15"/>
      <text:list xml:id="list7841329797185657934" text:style-name="L1">
        <text:list-item>
          <text:list>
            <text:list-item>
              <text:list>
                <text:list-item>
                  <text:p text:style-name="P22">Рассмотрение дела отложить</text:p>
                </text:list-item>
                <text:list-item>
                  <text:p text:style-name="P23">Назначить <text:span text:style-name="T1">рассмотрение дела № 4-14.55-1169/00-24-16 об административном правонарушении на «21» ноября 2016 года в 16 часов 30 минут по адресу: г. Москва, Уланский переулок, д. 16, стр. 1, каб. № 532.</text:span></text:p>
                </text:list-item>
              </text:list>
            </text:list-item>
          </text:list>
        </text:list-item>
      </text:list>
      <text:p text:style-name="P20"/>
      <text:p text:style-name="P20"/>
      <text:p text:style-name="P16"><text:span text:style-name="T2">Примечание:</text:span><text:span text:style-name="T3"> Порядок оформления пропуска в здание ФАС России можно согласовать по телефону </text:span><text:span text:style-name="T4">8 495 982 16 01 или по электронной почте </text:span><text:span text:style-name="T5">abaeva@fas.gov.ru</text:span><text:span text:style-name="T6"> </text:span><text:span text:style-name="T3">за трое суток до рассмотрения дела.</text:span></text:p>
      <text:p text:style-name="P9"/>
      <text:p text:style-name="P24"><text:span text:style-name="T10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FCAEC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1FCAEC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2:06:42.62</meta:creation-date>
    <meta:generator>OpenOffice.org/3.4.1$Win32 OpenOffice.org_project/341m1$Build-9593</meta:generator>
    <dc:date>2016-11-16T17:31:47.63</dc:date>
    <meta:document-statistic meta:table-count="0" meta:image-count="1" meta:object-count="0" meta:page-count="2" meta:paragraph-count="24" meta:word-count="329" meta:character-count="2855"/>
    <meta:user-defined meta:name="Поле 1"/>
    <meta:user-defined meta:name="Поле 2"/>
    <meta:user-defined meta:name="Поле 3"/>
    <meta:user-defined meta:name="Поле 4"/>
  </office:meta>
</office:document-meta>
</file>