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8C2F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8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2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T6" style:family="text">
      <style:text-properties fo:language="ru" fo:country="RU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1abe0c-fda2-40a1-b8b8-6803d22af1db" text:name="BossProviderVariable"/>
      </text:user-field-decls>
      <text:p text:style-name="P24">ПОСТАНОВЛЕНИЕ</text:p>
      <text:p text:style-name="P13">о прекращении производства</text:p>
      <text:p text:style-name="P13">по делу об административном правонарушении № АГОЗ-595/16</text:p>
      <text:p text:style-name="P11"/>
      <text:p text:style-name="P12">«11» ноября 2016 года <text:s text:c="82"/>г. Москва</text:p>
      <text:p text:style-name="P10"/>
      <text:p text:style-name="P14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595/16, возбужденного в отношении заместителя председателя единой комиссии ФГОУ ВО «Калининградский пограничный институт» ФСБ России <text:s/><text:span text:style-name="T8">&lt;...&gt;</text:span> по части <text:s/>2 статьи 7.30 Кодекса об административных правонарушениях (далее - КоАП РФ),</text:p>
      <text:p text:style-name="P11"/>
      <text:p text:style-name="P13">УСТАНОВИЛ:</text:p>
      <text:p text:style-name="P17">Протокол по делу об административном правонарушении от 11.11.2016 №АГОЗ-595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text:span text:style-name="T8">&lt;...&gt;</text:span> правонарушения, ответственность за совершение которого предусмотрена <text:span text:style-name="T1">частью 2 статьи 7.30 КоАП РФ.</text:span></text:p>
      <text:p text:style-name="P18">В день рассмотрения материалов дела № АГОЗ-595/16 <text:span text:style-name="T8">&lt;...&gt; </text:span><text:s/>лично не явился, представителем <text:span text:style-name="T8">&lt;...&gt; </text:span><text:s/>по доверенности являлся <text:span text:style-name="T8">&lt;...&gt; </text:span></text:p>
      <text:p text:style-name="P18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далее — Обращение).</text:p>
      <text:p text:style-name="P18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18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8">Согласно части 4 статьи 51 Закона о контрактной системе все листы <text:soft-page-break/>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 Соблюдение участником открытого конкурса указанных требований означает, что информация и документы, входящие в состав заявки на участие в открытом конкурсе и тома заявки на участие в открытом конкурсе, поданы от имени участника открытого конкурса и он несет ответственность за подлинность и достоверность этих информации и документов. Не допускается устанавливать иные требования к оформлению заявки на участие в открытом конкурсе, за исключением предусмотренных настоящей частью требований к оформлению такой заявки. При этом ненадлежащее исполнение участником открытого конкурса требования о том, что все листы таких заявки и тома должны быть пронумерованы, не является основанием для отказа в допуске к участию в открытом конкурсе.</text:p>
      <text:p text:style-name="P18">При этом согласно пункту 4.2 конкурсной документации установлено, что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при наличии печати (для юридического лица) и подписаны участником открытого конкурса или лицом, уполномоченным участником открытого конкурса.</text:p>
      <text:p text:style-name="P18">Представленная Заказчиком в составе Обращения копия тома заявки на участие в конкурсе участника закупки подписана лицом, полномочия которого не подтверждены участником закупки.</text:p>
      <text:p text:style-name="P16"><text:span text:style-name="T2">В соответствии с частью 2 статьи 53</text:span> <text:span text:style-name="T4">Закона о контрактной системе </text:span><text:span text:style-name="T2">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8">Согласно протоколу рассмотрения и оценки заявки единственного участника закупки в закрытом конкурсе от 23.05.2016 №6/177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ам закупки и указаны в конкурсной документации.</text:p>
      <text:p text:style-name="P18">Таким образом, действия единой комиссии Заказчика, принявшей решение о соответствии заявки единственного участника закупки требованиям <text:soft-page-break/>Закона о контрактной системе и требованиям, которые предъявляются к участникам закупки и указаны в конкурсной документации, нарушают требования части 2 статьи 53 Закона о контрактной системе.</text:p>
      <text:p text:style-name="P17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<text:span text:style-name="T2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</text:span> <text:span text:style-name="T2">в соответствии с частью 2 статьи 7.30 КоАП РФ.</text:span></text:p>
      <text:p text:style-name="P18">Заместителем председателя единой комиссии Заказчика, подписавшим протокол рассмотрения заявки единственного участника закупки в закрытом конкурсе от 23.05.2016 №6/177, является <text:span text:style-name="T8">&lt;...&gt; </text:span></text:p>
      <text:p text:style-name="P17">Таким образом, <text:span text:style-name="T8">&lt;...&gt; </text:span><text:span text:style-name="T1"><text:s/></text:span>нарушены требования части 2 статьи 53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7">Местом совершения административного правонарушения является место рассмотрения заявки единственного участника на участие в конкурсе. </text:p>
      <text:p text:style-name="P17">Временем совершения административного правонарушения является дата признания заявки на участие в конкурсе надлежащей— 23.05.2016.</text:p>
      <text:p text:style-name="P21">Пояснения защитника <text:span text:style-name="T8">&lt;...&gt;</text:span><text:span text:style-name="T1"> </text:span><text:s/>были учтены при рассмотрении настоящего дела. <text:span text:style-name="T8">&lt;...&gt;</text:span><text:span text:style-name="T1"> </text:span>раскаивается в совершении административного правонарушения, вину в совершенном административном правонарушении признает, просит <text:soft-page-break/>прекратить производство по делу об административном правонарушении в связи с малозначительностью совершенного правонарушения.</text:p>
      <text:p text:style-name="P20">В ходе рассмотрения административного дела установлено, <text:span text:style-name="T6">что в соответствии с решением комиссии № КЗТ — 186/16 от 02.06.2016 выявленный недостаток заявки участника не послужил основанием для отказа в согласовании заключения государственного контракта.</text:span></text:p>
      <text:p text:style-name="P20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20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0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1"/>
      <text:p text:style-name="P13">ПОСТАНОВИЛ:</text:p>
      <text:p text:style-name="P16"><text:span text:style-name="T4">1. Производство по делу об административном правонарушении <text:s text:c="17"/>№АГОЗ-595/16 в отношении заместителя </text:span><text:span text:style-name="T2">председателя единой комиссии <text:s/></text:span><text:span text:style-name="T4">ФГОУ ВО «Калининградский пограничный институт» ФСБ России </text:span><text:span text:style-name="T5">&lt;...&gt; </text:span><text:span text:style-name="T4">прекратить в связи с малозначительностью совершенного административного правонарушения.</text:span></text:p>
      <text:list xml:id="list5768090453294411062" text:style-name="L1">
        <text:list-item>
          <text:list>
            <text:list-item>
              <text:list>
                <text:list-header>
                  <text:p text:style-name="P23"><text:span text:style-name="T4"><text:s text:c="7"/>2. <text:s/>В соответствии со статьей 2.9 КоАП РФ </text:span><text:span text:style-name="T5">&lt;...&gt; </text:span><text:span text:style-name="T2"><text:s/></text:span><text:span text:style-name="T4"><text:s/>объявить устное замечание.</text:span></text:p>
                </text:list-header>
              </text:list>
            </text:list-item>
          </text:list>
        </text:list-item>
      </text:list>
      <text:p text:style-name="P1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8C2F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3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8313(1) </text:p></draw:text-box></draw:frame><draw:frame draw:style-name="Mfr2" draw:name="SpdBarcode" text:anchor-type="paragraph" svg:x="0cm" svg:width="3.6cm" svg:height="0.78cm" draw:z-index="4"><draw:image xlink:href="Pictures/10000201000000780000001A048C2F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26:31.09</meta:creation-date>
    <meta:generator>OpenOffice.org/3.4.1$Win32 OpenOffice.org_project/341m1$Build-9593</meta:generator>
    <dc:date>2016-11-16T18:00:49.26</dc:date>
    <meta:document-statistic meta:table-count="0" meta:image-count="1" meta:object-count="0" meta:page-count="4" meta:paragraph-count="40" meta:word-count="1240" meta:character-count="10042"/>
    <meta:user-defined meta:name="Поле 1"/>
    <meta:user-defined meta:name="Поле 2"/>
    <meta:user-defined meta:name="Поле 3"/>
    <meta:user-defined meta:name="Поле 4"/>
  </office:meta>
</office:document-meta>
</file>