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9622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5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6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7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8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.5pt" fo:language="ru" fo:country="RU" fo:font-weight="bold" style:font-size-asian="13.5pt" style:font-weight-asian="bold" style:font-size-complex="13.5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.5pt" fo:language="ru" fo:country="RU" fo:font-weight="bold" style:font-size-asian="13.5pt" style:font-weight-asian="bold" style:font-size-complex="13.5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.5pt" fo:language="ru" fo:country="RU" style:font-size-asian="13.5pt" style:font-size-complex="13.5pt"/>
    </style:style>
    <style:style style:name="P16" style:family="paragraph" style:parent-style-name="Standard">
      <style:paragraph-properties fo:margin-left="9.982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9.982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18" style:family="paragraph" style:parent-style-name="Text_20_body">
      <style:paragraph-properties fo:margin-left="9.982cm" fo:margin-right="0cm" fo:margin-top="0cm" fo:margin-bottom="0cm" fo:text-align="start" style:justify-single-word="false" fo:text-indent="0cm" style:auto-text-indent="false"/>
      <style:text-properties fo:color="#333333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1.501cm"/>
        </style:tab-stops>
      </style:paragraph-properties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text-indent="1.499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1.501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1.50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font-size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1.501cm"/>
        </style:tab-stops>
      </style:paragraph-properties>
      <style:text-properties style:use-window-font-color="true" style:font-name="Times New Roman" fo:font-size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99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" style:family="paragraph" style:parent-style-name="ConsPlusNonforma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language="ru" fo:country="RU" fo:font-style="normal" fo:font-weight="bold" fo:background-color="#ffffff" style:font-size-asian="13.5pt" style:font-style-asian="normal" style:font-weight-asian="bold" style:font-name-complex="Times New Roman1" style:font-size-complex="13.5pt" style:font-style-complex="normal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5pt" fo:language="ru" fo:country="RU" fo:background-color="#ffffff" style:font-size-asian="13.5pt" style:font-size-complex="13.5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333333" style:font-name="Times New Roman" fo:font-size="14pt" style:font-size-asian="14pt" style:font-size-complex="14pt"/>
    </style:style>
    <style:style style:name="P42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43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5pt" fo:letter-spacing="-0.004cm" fo:language="ru" fo:country="RU" fo:font-style="normal" fo:font-weight="normal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4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fo:font-style="normal" fo:font-weight="bold" style:font-size-asian="13.5pt" style:font-style-asian="normal" style:font-weight-asian="bold" style:font-name-complex="Times New Roman1" style:font-size-complex="13.5pt" style:font-style-complex="normal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6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7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49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333333"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468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68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serif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68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/>
      <style:text-properties fo:color="#000000" style:text-line-through-style="none" style:text-position="0% 100%" style:font-name="Times New Roman" fo:font-size="11pt" fo:letter-spacing="-0.004cm" fo:language="ru" fo:country="RU" fo:font-style="normal" style:text-underline-style="none" fo:font-weight="normal" fo:background-color="transparent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5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3.5pt" style:font-size-asian="13.5pt" style:font-size-complex="13.5pt"/>
    </style:style>
    <style:style style:name="P55" style:family="paragraph" style:parent-style-name="Normal_20__28_Web_29_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4pt" fo:background-color="#ffffff" style:font-size-asian="14pt" style:font-name-complex="Times New Roman" style:font-size-complex="14pt"/>
    </style:style>
    <style:style style:name="T2" style:family="text">
      <style:text-properties fo:color="#000000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fo:letter-spacing="-0.004cm" fo:font-style="normal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etter-spacing="-0.004cm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etter-spacing="-0.004cm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fo:letter-spacing="-0.004cm" fo:font-style="normal" fo:background-color="#ffffff" style:font-name-asian="TimesNewRomanPSMT" style:font-style-asian="normal" style:font-name-complex="Times New Roman" style:font-style-complex="normal"/>
    </style:style>
    <style:style style:name="T9" style:family="text">
      <style:text-properties fo:color="#000000" fo:letter-spacing="-0.004cm" fo:font-style="normal" fo:background-color="#ffffff" style:font-style-asian="normal" style:font-name-complex="Times New Roman1" style:font-style-complex="normal"/>
    </style:style>
    <style:style style:name="T10" style:family="text">
      <style:text-properties fo:color="#000000" fo:letter-spacing="-0.004cm" fo:font-style="normal" fo:background-color="transparent" style:font-name-asian="TimesNewRomanPSMT" style:font-style-asian="normal" style:font-name-complex="Times New Roman" style:font-style-complex="normal"/>
    </style:style>
    <style:style style:name="T11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fo:letter-spacing="-0.004cm" fo:language="ru" fo:country="RU" fo:background-color="transparent" style:font-name-asian="Courier New1"/>
    </style:style>
    <style:style style:name="T13" style:family="text"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en" fo:country="US" style:text-underline-style="none" fo:background-color="#ffffff" style:font-name-asian="TimesNewRomanPSMT" style:font-size-asian="14pt" style:font-name-complex="Times New Roman" style:font-size-complex="14pt"/>
    </style:style>
    <style:style style:name="T15" style:family="text">
      <style:text-properties fo:color="#000000" style:font-name="Times New Roman" fo:language="ru" fo:country="RU" style:font-size-asian="14pt" style:font-size-complex="14pt" style:font-weight-complex="bold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style:text-underline-style="none" fo:background-color="#ffffff" style:font-name-asian="TimesNewRomanPSMT" style:font-name-complex="TimesNewRomanPSMT"/>
    </style:style>
    <style:style style:name="T18" style:family="text">
      <style:text-properties fo:color="#000000" fo:language="ru" fo:country="RU" style:font-weight-complex="bold"/>
    </style:style>
    <style:style style:name="T19" style:family="text">
      <style:text-properties fo:color="#000000" fo:language="ru" fo:country="RU" style:language-asian="ru" style:country-asian="RU"/>
    </style:style>
    <style:style style:name="T20" style:family="text">
      <style:text-properties fo:color="#000000" fo:language="ru" fo:country="RU" fo:background-color="transparent" style:font-name-asian="TimesNewRomanPSMT" style:font-name-complex="Times New Roman"/>
    </style:style>
    <style:style style:name="T21" style:family="text">
      <style:text-properties fo:color="#000000" fo:language="ru" fo:country="RU" fo:background-color="#ffffff" style:font-size-asian="14pt" style:font-size-complex="14pt"/>
    </style:style>
    <style:style style:name="T22" style:family="text">
      <style:text-properties fo:color="#000000" fo:language="ru" fo:country="RU" style:font-size-asian="14pt" style:font-size-complex="14pt" style:font-weight-complex="bold"/>
    </style:style>
    <style:style style:name="T23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text-underline-style="none" style:font-name-asian="Arial1"/>
    </style:style>
    <style:style style:name="T31" style:family="text">
      <style:text-properties fo:color="#000000" style:text-line-through-style="none" style:text-position="0% 100%" fo:letter-spacing="-0.004cm" style:text-underline-style="none" fo:background-color="transparent" style:font-name-asian="Arial1"/>
    </style:style>
    <style:style style:name="T32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33" style:family="text">
      <style:text-properties fo:color="#000000" style:text-line-through-style="none" style:text-position="0% 100%" fo:font-size="11pt" style:text-underline-style="none" fo:background-color="transparent" style:font-name-asian="Courier New1" style:font-size-asian="11pt" style:font-name-complex="Courier New1" style:font-size-complex="11pt"/>
    </style:style>
    <style:style style:name="T34" style:family="text">
      <style:text-properties fo:color="#000000" style:text-line-through-style="none" style:text-position="0% 100%" style:font-name="Times New Roman" fo:letter-spacing="-0.004cm" fo:language="ru" fo:country="RU" fo:background-color="#ffffff" style:font-name-asian="TimesNewRomanPSMT" style:font-name-complex="Times New Roman"/>
    </style:style>
    <style:style style:name="T35" style:family="text">
      <style:text-properties fo:color="#000000" fo:background-color="transparent" style:font-name-asian="TimesNewRomanPSMT" style:font-name-complex="Times New Roman"/>
    </style:style>
    <style:style style:name="T36" style:family="text">
      <style:text-properties fo:color="#000000" fo:background-color="#ffffff" style:font-name-asian="TimesNewRomanPSMT" style:font-name-complex="TimesNewRomanPSMT"/>
    </style:style>
    <style:style style:name="T37" style:family="text">
      <style:text-properties fo:color="#000000" style:text-underline-style="none" fo:background-color="#ffffff" style:font-name-asian="TimesNewRomanPSMT" style:font-name-complex="TimesNewRomanPSMT"/>
    </style:style>
    <style:style style:name="T38" style:family="text">
      <style:text-properties fo:color="#000000" fo:language="en" fo:country="US" style:text-underline-style="none" fo:background-color="#ffffff" style:font-name-asian="TimesNewRomanPSMT" style:font-name-complex="TimesNewRomanPSMT"/>
    </style:style>
    <style:style style:name="T39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style:font-name-asian="TimesNewRomanPSMT"/>
    </style:style>
    <style:style style:name="T42" style:family="text">
      <style:text-properties style:font-name-asian="TimesNewRomanPSMT" style:font-name-complex="TimesNewRomanPSMT"/>
    </style:style>
    <style:style style:name="T43" style:family="text">
      <style:text-properties style:font-name-asian="TimesNewRomanPSMT" style:font-name-complex="Times New Roman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6" style:family="text">
      <style:text-properties style:font-name-asian="Arial1"/>
    </style:style>
    <style:style style:name="T47" style:family="text">
      <style:text-properties style:font-name-asian="Arial1" style:font-name-complex="Arial1"/>
    </style:style>
    <style:style style:name="T48" style:family="text">
      <style:text-properties fo:background-color="transparent"/>
    </style:style>
    <style:style style:name="T49" style:family="text">
      <style:text-properties fo:background-color="transparent" style:font-name-complex="Times New Roman"/>
    </style:style>
    <style:style style:name="T5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5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weight="normal" style:font-weight-asian="normal" style:font-name-complex="Times New Roman" style:font-weight-complex="normal"/>
    </style:style>
    <style:style style:name="T55" style:family="text">
      <style:text-properties fo:language="en" fo:country="US"/>
    </style:style>
    <style:style style:name="T56" style:family="text">
      <style:text-properties fo:language="en" fo:country="US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57" style:family="text">
      <style:text-properties fo:language="en" fo:country="US" fo:font-style="normal" fo:font-weight="bold" style:language-asian="ru" style:country-asian="RU" style:font-style-asian="normal" style:font-weight-asian="bold" style:font-style-complex="normal" style:font-weight-complex="bold"/>
    </style:style>
    <style:style style:name="T58" style:family="text">
      <style:text-properties fo:language="ru" fo:country="RU"/>
    </style:style>
    <style:style style:name="T59" style:family="text">
      <style:text-properties fo:language="ru" fo:country="RU" style:language-asian="ru" style:country-asian="RU"/>
    </style:style>
    <style:style style:name="T60" style:family="text">
      <style:text-properties fo:language="ru" fo:country="RU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61" style:family="text">
      <style:text-properties fo:language="ru" fo:country="RU" fo:font-weight="bold" style:font-weight-asian="bold"/>
    </style:style>
    <style:style style:name="T62" style:family="text">
      <style:text-properties style:font-name="Times New Roman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63" style:family="text">
      <style:text-properties style:font-name="Times New Roman" fo:font-size="14pt" fo:language="en" fo:country="US" style:font-size-asian="14pt" style:font-size-complex="14pt"/>
    </style:style>
    <style:style style:name="T64" style:family="text">
      <style:text-properties style:font-name="Times New Roman" fo:font-size="14pt" style:font-size-asian="14pt" style:font-size-complex="14pt"/>
    </style:style>
    <style:style style:name="T65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color="#0000ff" fo:language="ru" fo:country="RU" style:language-asian="ru" style:country-asian="RU"/>
    </style:style>
    <style:style style:name="T68" style:family="text">
      <style:text-properties fo:background-color="#ffffff" style:font-name-asian="TimesNewRomanPSMT" style:font-name-complex="TimesNewRomanPSMT"/>
    </style:style>
    <style:style style:name="T69" style:family="text">
      <style:text-properties fo:letter-spacing="-0.004cm" fo:background-color="transparent" style:font-name-complex="Times New Roman"/>
    </style:style>
    <style:style style:name="T70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b9811f-9a34-4519-8b5c-694cc2dba77d" text:name="BossProviderVariable"/>
      </text:user-field-decls>
      <text:p text:style-name="P54"><text:span text:style-name="T61">ПОСТАНОВЛЕНИЕ</text:span></text:p>
      <text:p text:style-name="P13">о наложении штрафа по делу</text:p>
      <text:p text:style-name="P13">об административном правонарушении № <text:span text:style-name="T1">4-19.7.2-1271/00-34-16</text:span></text:p>
      <text:p text:style-name="P14"/>
      <text:p text:style-name="P15"/>
      <text:p text:style-name="P38">«11» ноября 2016 г.<text:tab/><text:tab/><text:tab/><text:tab/><text:tab/><text:tab/><text:tab/><text:tab/><text:tab/> <text:s text:c="6"/>г. Москва</text:p>
      <text:p text:style-name="P39"/>
      <text:p text:style-name="P42"><text:span text:style-name="T39">Я, заместитель начальника </text:span><text:span text:style-name="T2">Управления контроля программ инфраструктурного и ресурсного обеспечения в сфере ГОЗ</text:span><text:span text:style-name="T3"> ФАС России Хисаметдинова И. Р.</text:span><text:span text:style-name="T39">, рассмотрев протокол от 27.10.2016 и материалы дела № 4-19.7.2-1271/00-34-16 об административном правонарушении, возбуждённого в </text:span><text:span text:style-name="T4">отношении </text:span><text:span text:style-name="T6">ФГУП</text:span><text:span text:style-name="T5"> «Спецстройинжиниринг при Спецстрое России» (место нахождения: 1-й Нагатинский пр-д, д. 10, стр. 1, </text:span><text:span text:style-name="T6">г. Москва,<text:line-break/>115230</text:span><text:span text:style-name="T5">; ИНН: 5047054473, ОГРН: 1035009658439) </text:span><text:span text:style-name="T6">(далее —<text:line-break/>ФГУП «Спецстройинжиниринг»)</text:span><text:span text:style-name="T7">,</text:span></text:p>
      <text:p text:style-name="P44"/>
      <text:p text:style-name="P37">УСТАНОВИЛ:</text:p>
      <text:p text:style-name="P43"/>
      <text:p text:style-name="P11"><text:span text:style-name="T42">В целях контроля (надзора) за исполнением государственного оборонного заказа, в соответствии с требованиями статьи 15.3 Федерального закона от 29.12.2012 № 275-ФЗ «О государственном оборонном заказе» (далее — Закон о государственном оборонном заказе) </text:span><text:span text:style-name="T68">в адрес </text:span><text:span text:style-name="T20">ФГУП «Спецстройинжиниринг» </text:span><text:span text:style-name="T68">был направлен запрос информации ФАС России </text:span><text:span text:style-name="T36">от 23.09.2016 № ДФ/65742/16</text:span><text:span text:style-name="T68"> (далее - </text:span><text:span text:style-name="T68">Запрос), в котором сообщалось о необходимости </text:span><text:span text:style-name="T35">в течении 3 рабочих дней с </text:span><text:span text:style-name="T35">момента получения запроса представить в ФАС России следующие документы и информацию: </text:span></text:p>
      <text:list xml:id="list1038414292378257777" text:style-name="L1">
        <text:list-item>
          <text:p text:style-name="P56">Государственный контракт от 23.04.2015 № ДС-920/ВЭС (далее - Государственный контракт) со всеми изменениями, дополнительными соглашениями и иными приложениями;</text:p>
        </text:list-item>
        <text:list-item>
          <text:p text:style-name="P56">Платёжные поручения к Государственному контракту;</text:p>
        </text:list-item>
        <text:list-item>
          <text:p text:style-name="P56">Акты выполненных работ по Государственному контракту (форма КС-2 и КС-3);</text:p>
        </text:list-item>
        <text:list-item>
          <text:p text:style-name="P56">Закупочную документацию, на основании которой был заключен Договор с АО «Компания ЭМК-Инжиниринг», включая письменные пояснения ФГУП «Спецстройинжиниринг» относительно формы проведения торгов.</text:p>
        </text:list-item>
      </text:list>
      <text:p text:style-name="P45"><text:span text:style-name="T64">Запросу присвоен № </text:span><text:span text:style-name="T44">12599302518443</text:span><text:span text:style-name="T64"> почтового отправления. В ФАС России имеются следующие документы, подтверждающие получение Запроса<text:line-break/></text:span><text:span text:style-name="T45">ФГУП «Спецстройинжиниринг»</text:span><text:span text:style-name="T64">: выписка из системы электронного документооборота ФАС России «СЭД Кодэкс» раздела «Корреспонденция» с номером почтового отправления указанного документа и выписка из системы отслеживания почтовых отправлений Почты России, подтверждающая вручение<text:line-break/>ФГУП «Спецстройинжиниринг» Запроса </text:span><text:span text:style-name="T63">30.09.2016.</text:span></text:p>
      <text:p text:style-name="P45"><text:soft-page-break/><text:span text:style-name="T63"><text:s/></text:span><text:span text:style-name="T14">С учётом изложенного, документы и информация, указанные в Запросе, должны быть представлены в ФАС России в срок до </text:span><text:span text:style-name="T13">05</text:span><text:span text:style-name="T14">.10.2016 включительно.</text:span></text:p>
      <text:p text:style-name="P11"><text:span text:style-name="T37">Электронным письмом 12.10.2016 на адрес электронной почты <text:s/>начальника отдела объектов специального строительства Управления контроля программ инфраструктурного и ресурсного обеспечения в сфере ГОЗ ФАС России </text:span><text:span text:style-name="T38">&lt;...&gt; </text:span><text:span text:style-name="T17">ФГУП «Спецстройинжиниринг» направлены в адрес ФАС России документы и информация, указанные в Запросе. Однако, документы и информация представлены с нарушением установленного в Запросе срока. При этом, сведения представлены не в полном объёме, а именно: отсутствуют сведения по пункту 3 Запроса, частично не представлены сведения по пункту 4 Запроса.</text:span></text:p>
      <text:p text:style-name="P8"><text:span text:style-name="T17">Таким образом, ФГУП «Спецстройинжиниринг»</text:span><text:span text:style-name="T23"> нарушило требования<text:line-break/>статьи 15.3 Закона о государственном оборонном заказе, в части несвоевременного представления документов и информации в неполном объёме в ответ на запрос ФАС России</text:span><text:span text:style-name="T24"> </text:span><text:span text:style-name="T25">от 23.09.2016 № ДФ/65742/16.</text:span></text:p>
      <text:p text:style-name="P9">В соответствии с требованиями статьи 15.3 Закона о государственном оборонном заказе 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4">За данное правонарушение предусмотрена административная ответственность в соответствии с частью 2 статьи 19.7.2 <text:span text:style-name="T41">Кодекса об административных правонарушениях Российской Федерации (далее — КоАП РФ)</text:span>.</text:p>
      <text:p text:style-name="P6">В соответствии с частью 2 статьи 19.7.2 <text:span text:style-name="T46">КоАП РФ</text:span> н<text:span text:style-name="T47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 - </text:span>влечет наложение административного штрафа на должностных лиц в размере пятнадцати тысяч рублей; на юридических лиц - от ста тысяч до пятисот тысяч рублей.</text:p>
      <text:p text:style-name="P5">Таким образом, <text:span text:style-name="T69">ФГУП «Спецстройинжиниринг»</text:span> совершило <text:soft-page-break/>административное правонарушение, выразившееся в несвоевременном представлении в неполном объёме в ФАС России документов и информации по мотивированному запросу<text:span text:style-name="T43"> ФАС России </text:span><text:span text:style-name="T42">от 23.09.2016 № ДФ/65742/16.</text:span></text:p>
      <text:p text:style-name="P7">Дата совершения административного правонарушен<text:span text:style-name="T48">ия: 06.10.2016. </text:span></text:p>
      <text:p text:style-name="P10"><text:span text:style-name="T50">Место совершения административного правонарушения: 1-й Нагатинский<text:line-break/>пр-д, д. 10, стр. 1, </text:span><text:span text:style-name="T51">г. Москва, 115230</text:span><text:span text:style-name="T50">.</text:span></text:p>
      <text:p text:style-name="P19"><text:span text:style-name="T30">Факт совершения </text:span><text:span text:style-name="T31">ФГУП «Спецстройинжиниринг»</text:span><text:span text:style-name="T30"> административного правонарушения подтверждается протоколом № 4-19.7.2-1271/00-34-16 об административном правонарушении от 27.10.2016, а также материалами дела об административном правонарушении.</text:span></text:p>
      <text:p text:style-name="P24">В соответствии с ч. 1 ст. 4.5 КоАП РФ срок давности привлечения к административной ответственности за административное правонарушение, предусмотренное ч. 2 ст. 19.7.2 КоАП РФ, составляет 1 (один) год со дня совершения административного правонарушения.</text:p>
      <text:p text:style-name="P22"><text:span text:style-name="T18">Срок давности привлечения к административной ответственности, предусмотренный ч. 1 ст. 4.5 </text:span><text:span text:style-name="T16">КоАП РФ</text:span><text:span text:style-name="T18">, не истек.</text:span></text:p>
      <text:p text:style-name="P22"><text:span text:style-name="T18">Согласно ст. 23.82 КоАП РФ федеральный орган исполнительной власти, осуществляющий функции по контролю и надзору в сфере </text:span><text:span text:style-name="T29">государственного оборонного заказа, уполномочен рассматривать дела об</text:span><text:span text:style-name="T18"> административных правонарушениях, в том числе предусмотренных ч. 2 ст. 19.7.2 КоАП РФ.</text:span></text:p>
      <text:p text:style-name="P27"><text:span text:style-name="T15">В соответствии с пунктом 2 статьи 2.1 ю</text:span><text:span text:style-name="T22">ридическое лицо признается виновным в совершении административного правонарушения, если будет </text:span><text:span text:style-name="T22">установлено, 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span></text:p>
      <text:p text:style-name="P28"><text:span text:style-name="T70">В рамках рассмотрения дела об <text:s/></text:span><text:span text:style-name="T21">административном правонарушении<text:line-break/>№ </text:span><text:span text:style-name="T27">4-19.7.2-1271/00-34-16 установлены обстоятельства, отягчающие административную ответственность. </text:span></text:p>
      <text:p text:style-name="P26">Согласно п. 2 ч. 1 ст. 4.3 КоАП РФ обстоятельством, отягчающим административную ответственность, признаётся повторное совершение административного правонарушения, то есть совершение административного правонарушения в период, когда лицо считается подвергнутым административному наказанию в соответствии со ст. 4.6 КоАП РФ за совершение административного правонарушения.</text:p>
      <text:p text:style-name="P26">В соответствии со ст. 4.6 КоАП РФ лицо, которому назначено административное наказание за совершение административного правонарушение, считается подвергнутым данному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.</text:p>
      <text:p text:style-name="P26">27.06.2016 в отношении ФГУП «Спецстройинжиниринг» начальником Управления контроля программ инфраструктурного и ресурсного обеспечения в <text:soft-page-break/>сфере ГОЗ ФАС России было вынесено постановление о наложении штрафа по делу об административном правонарушении № 4-19.7.2-690/00-34-16. В результате рассмотрения дела № 4-19.7.2-690/00-34-16 ФГУП «Спецстройинжиниринг» было назначено административное наказание за непредставление в ФАС России информации по мотивированному требованию о представлении документов (информации) ФАС России от 25.05.2016 № 34/34917/16. Ответственность за указанное нарушение предусмотрена ч. 2 ст. 19.7.2 КоАП РФ. Таким образом,<text:line-break/>ФГУП «Спецстройинжиниринг» было совершено повторное административное правонарушение.</text:p>
      <text:p text:style-name="P28"><text:span text:style-name="T27">Постановление о наложении штрафа по делу об административном правонарушении № 4-19.7.2-690/00-34-16 не было обжаловано или опротестовано, и в соответствии со ст. 3.1.1 КоАП РФ вступило в законную силу 10.07.2016 (по истечении 10 дней со дня вынесения постановления - 29.06.2016). Штраф в соответствии с постановлением от 27.06.2016 о наложении штрафа по делу об административном правонарушении был оплачен ФГУП «Спецстройинжиниринг», а постановление было исполнено 26.07.2016. Таким образом, год со дня окончания исполнения указанного постановления не истёк, и ФГУП «Спецстройинжиниринг» по состоянию на 11.11.2016 является подвергнутым административному наказанию за совершение административного правонарушения, <text:s/></text:span><text:span text:style-name="T28">выразившегося </text:span><text:span text:style-name="T26">в непредставлении в ФАС России информации по мотивированному требованию о представлении документов (информации) от 25.05.2016 № 34/34917/16.</text:span></text:p>
      <text:p text:style-name="P28"><text:span text:style-name="T26">С учётом изложенного, несвоевременно представив в ФАС России в </text:span><text:span text:style-name="T26">неполном объёме документов и информации по мотивированному запросу<text:line-break/>ФАС России от 23.09.2016 № ДФ/65742/16, ФГУП «Спецстройинжиниринг» повторно совершило однородное административное правонарушение в период, когда ФГУП «Спецстройинжиниринг» было подвергнуто административному наказанию, что является обстоятельством отягчающим ответственность.</text:span></text:p>
      <text:p text:style-name="P50"><text:span text:style-name="T12">Согласно пункту 1 статьи 3 </text:span><text:span text:style-name="T32">Федерального закона от 29.12.2012 № 275-ФЗ<text:line-break/>«О государственном оборонном заказе» </text:span><text:span text:style-name="T52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51">Учитывая изложенное, нарушения в сфере государственного оборонного заказа могут угрожать безопасности государства.</text:p>
      <text:p text:style-name="P52">В этой связи, а также учитывая повторный характер рассматриваемого административного правонарушения, замена административного наказания, в виде административного штрафа, предупреждением невозможна.</text:p>
      <text:p text:style-name="P25">Постановление составлено в присутствии законного представителя<text:line-break/><text:span text:style-name="T49">ФГУП «Спецстройинжиниринг»</text:span> <text:span text:style-name="T55">&lt;...&gt;</text:span>, о дате и месте рассмотрения дела об <text:soft-page-break/>административном правонарушении № <text:span text:style-name="T53">4-19.7.2-1271/00-34-16</text:span><text:span text:style-name="T54"> представитель </text:span>уведомлен надлежащим образом.</text:p>
      <text:p text:style-name="P20">На основании изложенного, учитывая обстоятельства совершенного административного правонарушения, руководствуясь ст. 4.1, 4.2, 4.3, 4.5, 19.7.2, 23.82, 29.7, 29.9, 29.10 КоАП РФ,</text:p>
      <text:p text:style-name="P21"/>
      <text:p text:style-name="P12">ПОСТАНОВИЛ:</text:p>
      <text:p text:style-name="P12"/>
      <text:p text:style-name="P29"><text:span text:style-name="T40">Признать </text:span><text:span text:style-name="T8">ФГУП «Спецстройинжиниринг при Спецстрое России» (место нахождения: 1-й Нагатинский пр-д, д. 10, стр. 1, </text:span><text:span text:style-name="T10">г. Москва, 115230</text:span><text:span text:style-name="T8">; ИНН: 5047054473, ОГРН: 1035009658439)</text:span><text:span text:style-name="T9"> виновным в совершении административного правонарушения, ответственность за которое предусмотрена ч. 2 ст. 19.7.2 КоАП РФ, и назначить наказание в виде административного штрафа в размере 500 000 (пятисот тысяч) рублей.</text:span></text:p>
      <text:p text:style-name="P31">В соответствии с ч. 1 ст. 32.2 КоАП РФ штраф должен быть уплачен не позднее 60 (шестидесяти) дней со дня вступления постановления о наложении штрафа в законную силу либо со дня истечения срока отсрочки или срока рассрочки, предусмотренных ст. 31.5 КоАП РФ.</text:p>
      <text:p text:style-name="P31">В соответствии с ч. 5 ст. 3.5 КоАП РФ сумма административного штрафа подлежит зачислению в бюджет в полном объеме.</text:p>
      <text:p text:style-name="P31"/>
      <text:p text:style-name="P32">Реквизиты для оплаты штрафа:</text:p>
      <text:p text:style-name="P46">Получатель: ИНН 7703516539 КПП 770301001</text:p>
      <text:p text:style-name="P46">Межрегиональное операционное УФК (для ФАС России л/с 04951001610)</text:p>
      <text:p text:style-name="P46">КБК 161 1 16 33010 01 6000 140</text:p>
      <text:p text:style-name="P46">ОКТМО 45380000</text:p>
      <text:p text:style-name="P46">Банк получателя: Операционный департамент Банка России<text:line-break/>г. Москва 701</text:p>
      <text:p text:style-name="P46">БИК 044501002</text:p>
      <text:p text:style-name="P46">Расчетный счет: 40101810500000001901</text:p>
      <text:p text:style-name="P46">Назначение платежа: оплата штрафа по<text:span text:style-name="T55"> </text:span><text:span text:style-name="T58">административному</text:span> делу<text:line-break/>№ 4-19.7.2-1271/00-34-16 (ГОЗ).</text:p>
      <text:p text:style-name="P47"><text:span text:style-name="T62">ID</text:span><text:span text:style-name="T65"> платежа: </text:span><text:span text:style-name="T34">16133103100000608828</text:span><text:span text:style-name="T65">.</text:span></text:p>
      <text:p text:style-name="P46"/>
      <text:p text:style-name="P23"><text:span text:style-name="T59">Копию документа, подтверждающего уплату административного штрафа, </text:span><text:span text:style-name="T59">лицо, привлеченное к административной ответственности, направляет должностному лицу, вынесшему постановление, </text:span><text:span text:style-name="T60">по электронной почте</text:span><text:span text:style-name="T56">: </text:span><text:span text:style-name="T57">garnov</text:span><text:span text:style-name="T66">@fas.gov.ru</text:span><text:span text:style-name="T57">, delo@fas.gov.ru.</text:span></text:p>
      <text:p text:style-name="P23"><text:soft-page-break/><text:span text:style-name="T59">Согласно </text:span><text:span text:style-name="T19">ч. 1 ст. 20.25 </text:span><text:span text:style-name="T59">КоАП РФ неуплата административного штрафа в срок влечет наложение административного штрафа в двукратном размере суммы нео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33"><text:span text:style-name="T59">В соответствии со статьей 30.1 КоАП РФ, а также </text:span><text:span text:style-name="T19">частью 1 статьи 30.3</text:span><text:span text:style-name="T59"> КоАП РФ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.</text:span></text:p>
      <text:p text:style-name="P30"><text:span text:style-name="T59">Согласно</text:span><text:span text:style-name="T67"> </text:span><text:span text:style-name="T19">ст. 31.1</text:span><text:span text:style-name="T59">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59622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19cm" style:type="center"/>
          <style:tab-stop style:position="18.03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359622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12:39.48</meta:creation-date>
    <meta:generator>OpenOffice.org/3.4.1$Win32 OpenOffice.org_project/341m1$Build-9593</meta:generator>
    <dc:date>2016-11-16T18:21:24.05</dc:date>
    <meta:editing-duration>PT18H35M2S</meta:editing-duration>
    <meta:editing-cycles>1</meta:editing-cycles>
    <meta:document-statistic meta:table-count="0" meta:image-count="1" meta:object-count="0" meta:page-count="6" meta:paragraph-count="59" meta:word-count="1605" meta:character-count="13117"/>
    <meta:user-defined meta:name="Поле 1"/>
    <meta:user-defined meta:name="Поле 2"/>
    <meta:user-defined meta:name="Поле 3"/>
    <meta:user-defined meta:name="Поле 4"/>
  </office:meta>
</office:document-meta>
</file>