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C76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18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87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87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margin-left="8.789cm" fo:margin-right="0cm" fo:text-indent="0cm" style:auto-text-indent="false" style:page-number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4f919-2066-4992-9630-4a21495e57b9" text:name="BossProviderVariable"/>
      </text:user-field-decls>
      <text:p text:style-name="P22"/>
      <text:p text:style-name="P7">ОПРЕДЕЛЕНИЕ</text:p>
      <text:p text:style-name="P8">об отложении рассмотрения дела </text:p>
      <text:p text:style-name="P8">№ 4-14.55-1170/00-24-16 <text:line-break/>об административном правонарушении </text:p>
      <text:p text:style-name="P10"/>
      <text:p text:style-name="P14">«10» ноября 2016 г. <text:s text:c="81"/>г. Москва</text:p>
      <text:p text:style-name="P14"/>
      <text:p text:style-name="P4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<text:s text:c="2"/>Кодекса Российской Федерации об административных правонарушениях (далее – КоАП РФ), рассмотрев материалы дела № 4-14.55-1170/00-24-16 об административном правонарушении в отношении должностного лица — заместителя генерального директора АО «НИМИ» <text:span text:style-name="T10">&lt;...&gt;</text:span><text:span text:style-name="T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4"/>
      <text:p text:style-name="P4"><text:s text:c="53"/>УСТАНОВИЛ:</text:p>
      <text:p text:style-name="P4"/>
      <text:p text:style-name="P5">12.09.2016 в адрес ФАС России поступило постановление из <text:span text:style-name="T3">Московской прокуратуры по надзору за исполнением законов на особо режимных объектах</text:span>, а также материалы административного производства в отношении<text:span text:style-name="T1"> </text:span>заместителя генерального директора АО «НИМИ» <text:span text:style-name="T10">&lt;...&gt; </text:span></text:p>
      <text:p text:style-name="P4">Рассмотрение дела № 4-14.55-1170/00-24-16 об административном правонарушении назначено на 27.09.2016.</text:p>
      <text:p text:style-name="P4">Вместе с тем, 27.09.2016 <text:span text:style-name="T10">&lt;...&gt; </text:span>в адрес ФАС России представил ходатайство о переносе сроков рассмотрения дела <text:s/>№ 4-14.55-1170/00-24-16 об административном правонарушении в связи с его командированием 27 и 28 сентября 2016 года.</text:p>
      <text:p text:style-name="P4">Рассмотрение дела № 4-14.55-1170/00-24-16 об административном правонарушении назначено на 06.10.2016.</text:p>
      <text:p text:style-name="P4">06.10.2016 при подготовке к рассмотрению дела № 4-14.55-1170/00-24-16 об административном правонарушении установлено отсутствие надлежащего уведомления <text:s/>заместителя генерального директора АО «НИМИ» <text:span text:style-name="T10">&lt;...&gt;</text:span>а также Московского прокурора по надзору за исполнением законов на особо режимных объектах <text:span text:style-name="T10">&lt;...&gt; </text:span>.</text:p>
      <text:p text:style-name="P4">Рассмотрение дела № 4-14.55-1170/00-24-16 об административном правонарушении назначено на 26.10.2016.</text:p>
      <text:p text:style-name="P4">26.10.2016 в ходе рассмотрения дела № 4-14.55-1170/00-24-16 об административном правонарушении <text:span text:style-name="T10">&lt;...&gt;</text:span> представил ходатайство об истребовании дополнительных сведений по делу № 4-14.55-1170/00-24-16 об административном правонарушении.</text:p>
      <text:p text:style-name="P4"><text:soft-page-break/>Рассмотрение дела назначено на 10.11.2016</text:p>
      <text:p text:style-name="P4">10.11.2016 в ходе рассмотрения дела установлено отсутствие документов, запрошенных Определением от 28.10.2016 у АО «НИМИ им. В.В. Бахирева».</text:p>
      <text:p text:style-name="P6">Учитывая изложенное, руководствуясь статьями 29.1, 29.4 КоАП,</text:p>
      <text:p text:style-name="P6"/>
      <text:p text:style-name="P6"><text:s text:c="41"/>ОПРЕДЕЛИЛ:</text:p>
      <text:p text:style-name="P6"/>
      <text:list xml:id="list1871134124572148348" text:style-name="L1">
        <text:list-item>
          <text:list>
            <text:list-item>
              <text:list>
                <text:list-item>
                  <text:p text:style-name="P23">Рассмотрение дела отложить</text:p>
                </text:list-item>
                <text:list-item>
                  <text:p text:style-name="P24">Назначить <text:span text:style-name="T4">рассмотрение дела № 4-14.55-1170/00-24-16 об административном правонарушении на «21» ноября 2016 года в 16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p text:style-name="P21"/>
      <text:p text:style-name="P21"/>
      <text:p text:style-name="P16"><text:span text:style-name="T5">Примечание:</text:span><text:span text:style-name="T6"> Порядок оформления пропуска в здание ФАС России можно согласовать по телефону </text:span><text:span text:style-name="T7">8 495 982 16 01 или по электронной почте </text:span><text:span text:style-name="T8">abaeva@fas.gov.ru</text:span><text:span text:style-name="T9"> </text:span><text:span text:style-name="T6">за трое суток до рассмотрения дела.</text:span></text:p>
      <text:p text:style-name="P11"/>
      <text:p text:style-name="P1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4C76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722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722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7228(3) </text:p></draw:text-box></draw:frame><draw:frame draw:style-name="Mfr2" draw:name="SpdBarcode" text:anchor-type="paragraph" svg:x="0cm" svg:width="3.6cm" svg:height="0.78cm" draw:z-index="3"><draw:image xlink:href="Pictures/10000201000000780000001AD94C76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1:58:39.93</meta:creation-date>
    <meta:generator>OpenOffice.org/3.4.1$Win32 OpenOffice.org_project/341m1$Build-9593</meta:generator>
    <dc:date>2016-11-16T18:23:29.31</dc:date>
    <meta:editing-duration>PT2M38S</meta:editing-duration>
    <meta:editing-cycles>2</meta:editing-cycles>
    <meta:print-date>2016-11-14T11:05:21.44</meta:print-date>
    <meta:document-statistic meta:table-count="0" meta:image-count="1" meta:object-count="0" meta:page-count="2" meta:paragraph-count="25" meta:word-count="330" meta:character-count="2875"/>
    <meta:user-defined meta:name="Поле 1"/>
    <meta:user-defined meta:name="Поле 2"/>
    <meta:user-defined meta:name="Поле 3"/>
    <meta:user-defined meta:name="Поле 4"/>
  </office:meta>
</office:document-meta>
</file>