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1A32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P17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weight="bold" style:font-weight-asian="bold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font-name="Times New Roman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 fo:language="ru" fo:country="RU" style:font-size-asian="14pt" style:font-size-complex="14pt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8a5b6e-1fbe-4cc0-b88a-4a36689c37cb" text:name="BossProviderVariable"/>
      </text:user-field-decls>
      <text:p text:style-name="P19"/>
      <text:p text:style-name="P4">РЕШЕНИЕ</text:p>
      <text:p text:style-name="P7">об отказе в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6"> </text:p>
      <text:p text:style-name="P10"><text:tab/>В соответствии с пункт<text:span text:style-name="T18">ом</text:span>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07<text:span text:style-name="T12">.10.2016 № 20-4-4023098-с, и приняла </text:span><text:span text:style-name="T11">решение об отказе в согласовании предельных отпускных цен держателя или владельца регистрационного удостоверения лекарственного препарата, производства (все стадии) «Хиноин Завод Фармацевтических и Химических Продуктов ЗАО» (Венгрия),</text:span><text:span text:style-name="T13"> </text:span><text:span text:style-name="T14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1. Но-шпа (МНН - Дротаверин), раствор для внутривенного и внутримышечного введения 20 мг/мл, 2 мл - ампулы темного стекла (5) - упаковки контурные пластиковые (поддоны) - пачки картонные, в размере 75,51 руб.</text:p>
      <text:p text:style-name="P11"><text:tab/>2. Но-шпа (МНН - Дротаверин), раствор для внутривенного и внутримышечного введения 20 мг/мл, 2 мл - ампулы темного стекла (5) - упаковки контурные пластиковые (поддоны) (5) - пачки картонные, в размере 377,43 руб.</text:p>
      <text:p text:style-name="P8"><text:tab/>Предельные отпускные цены на указанный лекарственный препарат не согласовываются по следующим основаниям.</text:p>
      <text:p text:style-name="P13"><text:tab/>ФАС России в ходе экономического анализа была проведена проверка по определению зарегистрированных цен на вышеуказанные лекарственные препараты в странах в соответствии с приложением № 4 к Методике <text:span text:style-name="T16">расчета устанавливаемых производителями лекарственных препаратов предельных отпускных цен на лекарственные препараты, включенные в перечень ЖНВЛП, при их </text:span><text:span text:style-name="T16">государственной регистрации и перерегистрации, </text:span><text:span text:style-name="T17">утвержденной постановлением Правительства Российской Федерации от 15.09.2015 № 979 (далее — Методика)</text:span>.</text:p>
      <text:p text:style-name="P5"><text:span text:style-name="T1"><text:tab/>На основании </text:span><text:span text:style-name="T3">официальных интернет-источни</text:span><text:span text:style-name="T6">ков установлено, что на указанный лекарственный препа</text:span><text:span text:style-name="T3">рат зарегистрированы</text:span><text:span text:style-name="T1"> отпускные цены </text:span><text:span text:style-name="T5">производителя (без учета производственных площадок, участвующих в процессе производства) </text:span><text:span text:style-name="T4">в Болгарии и Румынии </text:span><text:span text:style-name="T1">ниже заявленных на регистрацию предельных отпускных цен </text:span><text:span text:style-name="T3">на указанный лекарственный препарат,</text:span><text:span text:style-name="T7"> что противоречит подпункту «б» пункта 18 Методики.</text:span></text:p>
      <text:p text:style-name="P5"><text:span text:style-name="T7"><text:tab/>Также при анализе представленных документов выявлены значительные расхождения данных в объемах реализации заявленного лекарственного препарата, </text:span><text:soft-page-break/><text:span text:style-name="T7">в связи с чем на основании пункта 10 Правил производителю указанного лекарственного препарата ФАС России был направлен запрос от 25.10.2016 № АК/73220/16, в том числе по предоставлению всех копий грузовых таможенных деклараций на поставку препарата </text:span><text:span text:style-name="T8">за период, истекший со дня государственной регистрации предельных отпускных цен на вышеуказанный лекарственный</text:span><text:span text:style-name="T7"> </text:span><text:span text:style-name="T8">препарат</text:span><text:span text:style-name="T7">. Вместе с тем ответ, направленный письмом от 03.11.2016 № 443-03-11, <text:s/>содержит копии грузовых таможенных деклараций не за весь требуемый период, в связи с чем </text:span><text:span text:style-name="T4">произвести расчет средневзвешенных цен</text:span><text:span text:style-name="T7"> на лекарственный препарат «Но-шпа» указанных дозировок не представляется возможным.</text:span></text:p>
      <text:p text:style-name="P5"><text:span text:style-name="T7"><text:tab/>В соответствии с подпунктом «б» пункта 13 Правил </text:span><text:span text:style-name="T10">представление документов в неполном объеме и (или) неполнота содержащихся в них сведений, а также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7">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  <text:p text:style-name="P12"><text:span text:style-name="T9"><text:tab/></text:span><text:span text:style-name="T15"> </text:span></text:p>
      <text:p text:style-name="P11"/>
      <text:p text:style-name="Text_20_body"> </text:p>
      <text:p text:style-name="P15">Р.А. Петросян</text:p>
      <text:p text:style-name="Text_20_body"/>
      <text:p text:style-name="Text_20_body"/>
      <text:p text:style-name="Text_20_body"/>
      <text:p text:style-name="Text_20_body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1A3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291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17291(1) </text:p></draw:text-box></draw:frame><draw:frame draw:style-name="Mfr2" draw:name="SpdBarcode" text:anchor-type="paragraph" svg:x="0cm" svg:width="3.6cm" svg:height="0.78cm" draw:z-index="2"><draw:image xlink:href="Pictures/10000201000000780000001AEC1A32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11-16T18:24:03.17</dc:date>
    <meta:editing-duration>PT2H10M57S</meta:editing-duration>
    <meta:editing-cycles>23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468" meta:character-count="3834"/>
    <meta:user-defined meta:name="Поле 1"/>
    <meta:user-defined meta:name="Поле 2"/>
    <meta:user-defined meta:name="Поле 3"/>
    <meta:user-defined meta:name="Поле 4"/>
  </office:meta>
</office:document-meta>
</file>