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76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fo:font-weight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fo:color="#000000" style:font-name="Times New Roman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font-weight-asian="bold" style:font-weight-complex="bold"/>
    </style:style>
    <style:style style:name="T21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2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fo:font-weight="normal" style:font-name-asian="Times New Roman2" style:font-name-complex="Times New Roman2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background-color="transparent" style:font-size-asian="14pt" style:font-size-complex="14pt"/>
    </style:style>
    <style:style style:name="T30" style:family="text">
      <style:text-properties style:font-name="Times New Roman" fo:background-color="#ffffff"/>
    </style:style>
    <style:style style:name="T31" style:family="text">
      <style:text-properties style:font-name="Times New Roman" fo:background-color="#ffffff" style:font-name-asian="Segoe Print" style:font-name-complex="Segoe Prin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background-color="#ffffff"/>
    </style:style>
    <style:style style:name="T35" style:family="text">
      <style:text-properties style:text-line-through-style="none" style:text-underline-style="none" fo:background-color="#ffffff" style:font-name-asian="Times New Roman3" style:font-name-complex="Times New Roman3"/>
    </style:style>
    <style:style style:name="T36" style:family="text">
      <style:text-properties style:text-line-through-style="none" style:font-name="Times New Roman1" style:text-underline-style="none" fo:background-color="#ffffff" style:font-name-asian="Times New Roman3" style:font-name-complex="Times New Roman3"/>
    </style:style>
    <style:style style:name="T37" style:family="text">
      <style:text-properties style:font-size-asian="14pt" style:font-size-complex="14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172eb-99f3-4b56-8f75-5009d3dd3d4c" text:name="BossProviderVariable"/>
      </text:user-field-decls>
      <text:p text:style-name="P38"><text:span text:style-name="T32">РЕШЕНИЕ № 223ФЗ-622/16 </text:span></text:p>
      <text:p text:style-name="P10">по результатам рассмотрения жалобы<text:span text:style-name="T20"> </text:span><text:span text:style-name="T21">ООО «Главинснаб»</text:span><text:span text:style-name="T22"> </text:span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09.11.2016 <text:s text:c="110"/>Москва</text:p>
      <text:p text:style-name="P13"/>
      <text:p text:style-name="P21"><text:span text:style-name="Основной_20_шрифт_20_абзаца"><text:span text:style-name="T8"><text:tab/>Комиссия Федеральной антимонопольной службы по контролю в сфере закупок</text:span></text:span><text:span text:style-name="T8"> </text:span><text:span text:style-name="Основной_20_шрифт_20_абзаца"><text:span text:style-name="T8">в составе: </text:span></text:span><text:span text:style-name="Основной_20_шрифт_20_абзаца"><text:span text:style-name="T11">&lt;...&gt;</text:span></text:span><text:span text:style-name="T9">,</text:span></text:p>
      <text:p text:style-name="P25">при участии представителей: <text:span text:style-name="T38">&lt;...&gt;</text:span><text:span text:style-name="T22"> <text:s text:c="3"/></text:span></text:p>
      <text:p text:style-name="P26"><text:span text:style-name="T12">рассмотрев жалобу </text:span><text:span text:style-name="T24">ООО «Главинснаб» от 31.10.2016 № 031-10 <text:s text:c="16"/></text:span><text:span text:style-name="T24">на действия (бездействие) заказчика </text:span><text:span text:style-name="T13">АО «НПК «Уралвагонзавод», оператора </text:span><text:span text:style-name="T13">электронной площадки ЗАО «Сбербанк - АСТ»</text:span><text:span text:style-name="T25"> </text:span><text:span text:style-name="T24">при проведении открытого аукциона в электронной форме на право заключения договора на поставку и пуск в эксплуатацию горизонтального обрабатывающего центра с ЧПУ для Челябинского филиала АО «НПК «Уралвагонзавод» <text:s text:c="30"/>(извещение № 0462100000216000052)</text:span><text:span text:style-name="T12"> в соответствии со статьей 18.1 Федерального закона от 26.07.2006 № 135-ФЗ «О защите конкуренции» <text:s text:c="5"/>(далее - Закон о защите конкуренции),</text:span></text:p>
      <text:p text:style-name="P27"/>
      <text:p text:style-name="P11">У С Т А Н О В И Л А:</text:p>
      <text:p text:style-name="P32"><text:span text:style-name="T37">В ФАС России поступила жалоба </text:span><text:span text:style-name="T23">ООО «Главинснаб» (далее - Заявитель) <text:s text:c="10"/>от 31.10.2016 № 031-10 (вх. 31.10.2016 № 160250/16) на действия (бездействие) заказчика </text:span><text:span text:style-name="T19">АО «НПК «Уралвагонзавод» (далее - Заказчик), оператора электронной площадки ЗАО «Сбербанк - АСТ» (далее — Оператор, ЭТП)</text:span><text:span text:style-name="T26"> </text:span><text:span text:style-name="T23">при проведении открытого аукциона в электронной форме на право заключения договора на поставку и пуск в эксплуатацию горизонтального обрабатывающего центра с ЧПУ для Челябинского филиала АО «НПК «Уралвагонзавод» (извещение № 0462100000216000052)</text:span><text:span text:style-name="T37"> (далее – Аукцион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34"><text:tab/>Закупочная деятельность Заказчика регламентируется Положением о</text:span><text:span text:style-name="T35"> </text:span><text:soft-page-break/><text:span text:style-name="T35">закупке товаров, работ, услуг для АО «НПК «Уралвагонзавод», утвержденное Решением совета директоров АО «НПК «Уралвагонзавод»</text:span><text:span text:style-name="T36"> от 03.10.2016 <text:s text:c="11"/>№ 104-СД </text:span><text:span text:style-name="T34">(далее — Положение о закупке).</text:span></text:p>
      <text:p text:style-name="P30"><text:span text:style-name="T5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6">ЭТП</text:span><text:span text:style-name="T5">, имеющей адрес в сети «Интернет»: <text:s text:c="27"/></text:span><text:span text:style-name="T7">http://utp.sberbank-ast.ru</text:span><text:span text:style-name="T5">, регулируются Регламент</text:span><text:span text:style-name="T6">ом</text:span><text:span text:style-name="T5"> работы </text:span><text:span text:style-name="T6">торговой секции</text:span><text:span text:style-name="T5"> «</text:span><text:span text:style-name="T6">Закупки по 223-ФЗ</text:span><text:span text:style-name="T7">» универсальной торговой платформы «Сбербанк-АСТ»</text:span><text:span text:style-name="T5">, утвержденным генеральным директором </text:span><text:span text:style-name="T6">ЗАО «Сбербанк-АСТ» <text:s text:c="37"/>Н.Ю. Андреевым от 22.05.2015 </text:span><text:span text:style-name="T5">(далее <text:s/>– <text:s/>Регламент).</text:span></text:p>
      <text:p text:style-name="P31"><text:span text:style-name="Основной_20_шрифт_20_абзаца"><text:span text:style-name="T15"><text:tab/></text:span></text:span><text:span text:style-name="T3">В соответствии с частью 5 статьи 4 Закона о закупках при закупке в единой </text:span><text:span text:style-name="T3">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35">15.09.2016 <text:span text:style-name="T3">в ЕИС размещено извещение и документация о проведении Аукциона (далее – Извещение, Документация).</text:span></text:p>
      <text:p text:style-name="P35"><text:span text:style-name="Основной_20_шрифт_20_абзаца"><text:span text:style-name="T15">Согласно Извещению, Документации </text:span></text:span><text:span text:style-name="Основной_20_шрифт_20_абзаца"><text:span text:style-name="T16">Аукцион</text:span></text:span><text:span text:style-name="Основной_20_шрифт_20_абзаца"><text:span text:style-name="T15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33">Из Жалобы следует, что при проведении Аукицона нарушены законные права и интересы Заявителя, а именно Оператор не перечислил денежные средства на лицевой счет Заявителя, необходимых в качестве обеспечения заявки на участие в Аукционе, в результате чего у Заявителя отсутствовала возможность подать заявку на участие в Аукционе.</text:p>
      <text:p text:style-name="P33">Представитель <text:s/>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 </text:p>
      <text:p text:style-name="P34">Рассмотрев представленные материалы и выслушав пояснения представителей Заказчика, Оператора Комиссия ФАС России установила следующее.</text:p>
      <text:p text:style-name="P33"><text:bookmark text:name="OLE_LINK6"/><text:bookmark text:name="OLE_LINK5"/>В соответствии с пунктом 10.6 Регламента, <text:s/>подача заявки возможна при наличии у участника Аукциона на счете, открытом ему Оператором площадки при аккредитации, достаточного количества денежных средств для осуществления операции блокирования обеспечения заявки по такому Аукциону.</text:p>
      <text:p text:style-name="P33"><text:soft-page-break/>Кроме того, пунктом 6.2 Регламента установлено, что Оператор обязан зачислить поступившие денежные средства на лицевые счета участников в течении не более чем 1 часа с момента получения от расчетной организации (банка) информации о поступлении денежных. Зачисление осуществляется в период с 10-00 до 18-00 часов по времени Оператора.</text:p>
      <text:p text:style-name="P33">На заседании ФАС России установлено, что 21.10.2016 в 18 часов 19 минут банком Заявителя была совершена отправка платежа № 82 в размере <text:s text:c="8"/>6 613 736,50 рублей, в качестве обеспечения заявки <text:s/>на участие в Аукционе. При этом, 22.10.2016 и 23.10.2016 являлись выходными днями. </text:p>
      <text:p text:style-name="P33">Кроме того, согласно Извещению заявки принимаются в срок до 7-00 часов 24.10.2016 по времени Оператора.</text:p>
      <text:p text:style-name="P33">Вместе с тем, на заседании Комиссии ФАС России Оператором представлена информация согласно которой денежные средства Заявителя зачислены на счет Оператора в 7 часов 54 минуты 24.10.2016. </text:p>
      <text:p text:style-name="P33">Таким образом, довод Заявителя о том, что Оператором не перечислил денежные средства на лицевой счет Заявителя, необходимых в качестве обеспечения заявки на участие в Аукционе, направленных банком Заявителя в банк Оператора <text:s/>в 18 часов 19 минут 21.10.2016, в результате чего у Заявителя отсутствовала возможность подать заявку на участие в Аукционе, не нашел своего подтверждения. <text:tab/><text:tab/><text:tab/><text:tab/><text:tab/><text:tab/><text:tab/><text:tab/><text:tab/><text:tab/><text:tab/></text:p>
      <text:p text:style-name="P35">На основании вышеизложенного и в соответствии с частью 20 статьи 18.1 Закона о защите конкуренции Комиссия </text:p>
      <text:p text:style-name="P14"/>
      <text:p text:style-name="P14">РЕШИЛА:</text:p>
      <text:p text:style-name="P15"/>
      <text:p text:style-name="P16"><text:tab/><text:span text:style-name="T3">Признать жалоба </text:span><text:span text:style-name="T22">ООО «Главинснаб» <text:s/>от 31.10.2016 № 031-10 на действия (бездействие) заказчика </text:span><text:span text:style-name="T17">АО «НПК «Уралвагонзавод» , оператора электронной площадки ЗАО «Сбербанк - АСТ» </text:span><text:span text:style-name="T22">при проведении открытого аукциона в электронной форме на право заключения договора на поставку и пуск в эксплуатацию горизонтального обрабатывающего центра с ЧПУ для Челябинского филиала АО «НПК «Уралвагонзавод» (извещение № 0462100000216000050)</text:span><text:span text:style-name="T3"> необоснованной.</text:span></text:p>
      <text:p text:style-name="P36"><text:span text:style-name="Основной_20_шрифт_20_абзаца"><text:span text:style-name="T2"><text:tab/></text:span></text:span><text:span text:style-name="T4">Решение может быть обжаловано в арбитражный суд в течение трех месяцев со дня его вынесения.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76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8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8007(1) </text:p></draw:text-box></draw:frame><draw:frame draw:style-name="Mfr2" draw:name="SpdBarcode" text:anchor-type="paragraph" svg:x="0cm" svg:width="3.6cm" svg:height="0.78cm" draw:z-index="3"><draw:image xlink:href="Pictures/10000201000000780000001AC4F76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51:39.14</meta:creation-date>
    <meta:generator>OpenOffice.org/3.4.1$Win32 OpenOffice.org_project/341m1$Build-9593</meta:generator>
    <dc:date>2016-11-16T18:27:50.01</dc:date>
    <meta:print-date>2016-11-14T11:02:39.22</meta:print-date>
    <meta:document-statistic meta:table-count="0" meta:image-count="1" meta:object-count="0" meta:page-count="3" meta:paragraph-count="31" meta:word-count="903" meta:character-count="7040"/>
    <meta:user-defined meta:name="Поле 1"/>
    <meta:user-defined meta:name="Поле 2"/>
    <meta:user-defined meta:name="Поле 3"/>
    <meta:user-defined meta:name="Поле 4"/>
  </office:meta>
</office:document-meta>
</file>