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042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master-page-name="First_20_Page">
      <style:paragraph-properties fo:margin-left="8.724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1.3cm" fo:margin-right="0cm" fo:text-align="justify" style:justify-single-word="false" fo:text-indent="0cm" style:auto-text-indent="false"/>
    </style:style>
    <style:style style:name="P25" style:family="paragraph" style:parent-style-name="Standard" style:list-style-name="L1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2.554cm" fo:margin-right="0cm" fo:margin-top="0cm" fo:margin-bottom="0cm" fo:line-height="100%" fo:text-align="justify" style:justify-single-word="false" fo:text-indent="0.889cm" style:auto-text-indent="false" fo:background-color="transparent">
        <style:tab-stops/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language="ru" fo:country="RU" fo:background-color="#ffffff" style:font-name-complex="Times New Roman1"/>
    </style:style>
    <style:style style:name="T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etter-spacing="-0.004cm" fo:language="ru" fo:country="RU"/>
    </style:style>
    <style:style style:name="T6" style:family="text">
      <style:text-properties fo:color="#000000" fo:font-size="14pt" fo:letter-spacing="-0.004cm" fo:language="ru" fo:country="RU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13" style:family="text">
      <style:text-properties style:text-underline-style="solid" style:text-underline-width="auto" style:text-underline-color="font-color" fo:background-color="#ffffff"/>
    </style:style>
    <style:style style:name="T14" style:family="text">
      <style:text-properties fo:background-color="#ffffff"/>
    </style:style>
    <style:style style:name="T15" style:family="text">
      <style:text-properties fo:font-style="italic" fo:font-weight="bold" fo:background-color="#ffffff" style:font-style-asian="italic" style:font-weight-asian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en" fo:country="US"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9ce112-c583-4922-87de-0a1cfcbda622" text:name="BossProviderVariable"/>
      </text:user-field-decls>
      <text:p text:style-name="P22"/>
      <text:p text:style-name="P19">ОПРЕДЕЛЕНИЕ</text:p>
      <text:p text:style-name="P20">об отложении рассмотрения дела </text:p>
      <text:p text:style-name="P20">№ 4-14.55-1152/00-24-16 <text:line-break/>об административном правонарушении </text:p>
      <text:p text:style-name="P21"/>
      <text:p text:style-name="P11">«10» ноября 2016 г. <text:s text:c="83"/>г. Москва</text:p>
      <text:p text:style-name="P11"/>
      <text:p text:style-name="P8">Я, з<text:span text:style-name="T1">аместитель начальника Юридического управления в сфере ГОЗ <text:s text:c="18"/>ФАС России Стуканов Д. В.</text:span>, <text:s/>руководствуясь статьей 29.6 Кодекса Российской Федерации об административных правонарушениях <text:s/>(далее – КоАП РФ), рассмотрев материалы дела № 4-14.55-1152/00-24-16 об административном правонарушении в отношении должностного лица — Первого заместителя генерального директора ОАО «ПГ Новик» <text:span text:style-name="T16">&lt;...&gt;</text:span><text:span text:style-name="T7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8"/>
      <text:p text:style-name="P8"><text:s text:c="50"/>УСТАНОВИЛ:</text:p>
      <text:p text:style-name="P8"/>
      <text:p text:style-name="P6"><text:span text:style-name="T11">06.09.2016 в адрес ФАС России поступило постановление из </text:span><text:span text:style-name="T8">Пушкинской городской прокуратуры</text:span><text:span text:style-name="T11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4">&lt;...&gt; </text:span></text:p>
      <text:p text:style-name="P6"><text:span text:style-name="T2">16.09.2016 в ходе подготовки к рассмотрению дела № 4-14.55-1152/00-24-16 установлено отсутствие документов, подтверждающих надлежащее <text:s/>уведомления </text:span><text:span text:style-name="T4">&lt;...&gt;. </text:span><text:span text:style-name="T2">Срок рассмотрения дела № 4-14.55-1152/00-24-16 об административном правонарушении был продлен до 06.10.2016. Рассмотрение дела № 4-14.55-1152/00-24-16 об административном правонарушении назначено на 26.09.2016.</text:span></text:p>
      <text:p text:style-name="P18"><text:tab/>26.09.2016 в ходе подготовки к рассмотрению дела № 4-14.55-1152/00-24-16 <text:s/><text:span text:style-name="T3">об административном правонарушении</text:span> установлено отсутствие документов, подтверждающих надлежащее <text:s/>уведомления <text:span text:style-name="T16">&lt;...&gt;</text:span> о времени и месте рассмотрения дела № 4-14.55-1152/00-24-16 об административном правонарушении.<text:span text:style-name="T3"> Рассмотрение дела № 4-14.55-1152/00-24-16 об административном правонарушении <text:s/>назначено на 24 октября 2016.</text:span></text:p>
      <text:p text:style-name="P17">Вместе с тем, в ходе подготовки к рассмотрению дела № 4-14.55-1152/00-24-16 об административном правонарушении 24.10.2016 установлено отсутствие документов, подтверждающих надлежащее <text:s/>уведомления <text:span text:style-name="T16">&lt;...&gt; </text:span><text:s/>о времени и месте рассмотрения дела № 4-14.55-1152/00-24-16 об административном правонарушении.</text:p>
      <text:p text:style-name="P17">Рассмотрение дела назначено на 10.11.2016.</text:p>
      <text:p text:style-name="P17">10.11.2016 в ходе рассмотрения дела № 4-14.55-1152/00-24-16 об <text:soft-page-break/>административном правонарушении представитель <text:span text:style-name="T16">&lt;...&gt;</text:span> по доверенности <text:span text:style-name="T16">&lt;...&gt; </text:span>представил ходатайство об отложении рассмотрения дела в связи с необходимостью представления дополнительных материалов по делу № 4-14.55-1152/00-24-16.</text:p>
      <text:p text:style-name="P7">Учитывая изложенное, руководствуясь статьями 29.1, 29.4 КоАП,</text:p>
      <text:p text:style-name="P7"/>
      <text:p text:style-name="P9"><text:s text:c="51"/>ОПРЕДЕЛИЛ:</text:p>
      <text:p text:style-name="P5"/>
      <text:list xml:id="list6986769126606997499" text:style-name="L1">
        <text:list-item>
          <text:list>
            <text:list-item>
              <text:list>
                <text:list-item>
                  <text:p text:style-name="P23">Удовлетворить ходатайство.</text:p>
                </text:list-item>
                <text:list-item>
                  <text:p text:style-name="P24"><text:span text:style-name="T9">Отложить рассмотрение дела № 4-14.55-1152/00-24-16 об административном правонарушении на «17» ноября 2016 г. в 10 часов 00 минут по адресу: </text:span><text:span text:style-name="T10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5"><text:span text:style-name="T12">Примечание</text:span><text:span text:style-name="T13">.</text:span><text:span text:style-name="T14"> Порядок оформления пропуска в здание ФАС России можно согласовать по телефону 8 495 982 16 01</text:span><text:span text:style-name="T15"> </text:span><text:span text:style-name="T14">или по электронной почте </text:span><text:span text:style-name="T17">abaeva</text:span><text:span text:style-name="T18">@fas.gov.ru</text:span><text:span text:style-name="T15"> <text:s/></text:span><text:span text:style-name="T1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042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3042F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13:17.46</meta:creation-date>
    <meta:generator>OpenOffice.org/3.4.1$Win32 OpenOffice.org_project/341m1$Build-9593</meta:generator>
    <dc:date>2016-11-16T18:36:48.20</dc:date>
    <meta:document-statistic meta:table-count="0" meta:image-count="1" meta:object-count="0" meta:page-count="2" meta:paragraph-count="20" meta:word-count="335" meta:character-count="3016"/>
    <meta:user-defined meta:name="Поле 1"/>
    <meta:user-defined meta:name="Поле 2"/>
    <meta:user-defined meta:name="Поле 3"/>
    <meta:user-defined meta:name="Поле 4"/>
  </office:meta>
</office:document-meta>
</file>