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52C7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55cm" fo:text-align="justify" style:justify-single-word="false"/>
    </style:style>
    <style:style style:name="P22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7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Standard" style:list-style-name="L3">
      <style:paragraph-properties fo:margin-top="0cm" fo:margin-bottom="0cm" fo:line-height="0.55cm" fo:text-align="justify" style:justify-single-word="false"/>
      <style:text-properties fo:font-size="17.25pt"/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style:font-size-asian="14pt" style:font-size-complex="14pt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 CYR" fo:font-size="14pt" style:font-size-asian="14pt" style:font-size-complex="14pt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language="en" fo:country="US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 fo:letter-spacing="-0.011cm"/>
    </style:style>
    <style:style style:name="T35" style:family="text">
      <style:text-properties fo:background-color="transparent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2" style:family="text">
      <style:text-properties style:font-name="Times New Roman" fo:font-size="10pt" style:font-size-asian="10pt" style:font-name-complex="Times New Roman" style:font-size-complex="10pt"/>
    </style:style>
    <style:style style:name="T43" style:family="text">
      <style:text-properties style:font-name="Times New Roman" fo:font-weight="bold" style:font-weight-asian="bold" style:font-name-complex="Times New Roman" style:font-weight-complex="bold"/>
    </style:style>
    <style:style style:name="T44" style:family="text">
      <style:text-properties fo:color="#00000a" style:font-name="Times New Roman" fo:font-size="14pt" style:font-size-asian="14pt" style:font-name-complex="Times New Roman" style:font-size-complex="14pt"/>
    </style:style>
    <style:style style:name="T45" style:family="text">
      <style:text-properties style:font-name="serif" fo:font-size="14pt" style:font-size-asian="14pt" style:font-size-complex="14pt"/>
    </style:style>
    <style:style style:name="T46" style:family="text">
      <style:text-properties style:font-name="serif" fo:font-size="14pt" fo:language="en" fo:country="US" style:font-size-asian="14pt" style:font-size-complex="14pt"/>
    </style:style>
    <style:style style:name="T47" style:family="text">
      <style:text-properties style:font-name="serif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3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font-size-asian="14pt" style:font-size-complex="14pt"/>
    </style:style>
    <style:style style:name="T5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style:font-name-complex="Times New Roman"/>
    </style:style>
    <style:style style:name="T67" style:family="text">
      <style:text-properties style:font-size-asian="14pt" style:font-size-complex="14pt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dd72e6-a733-4a4d-b7be-03e84b18e4f8" text:name="BossProviderVariable"/>
      </text:user-field-decls>
      <text:p text:style-name="P30"><text:span text:style-name="T43">ОПРЕДЕЛЕНИЕ </text:span></text:p>
      <text:p text:style-name="P4">о возбуждении дела об административном правонарушении <text:span text:style-name="Основной_20_шрифт_20_абзаца"><text:span text:style-name="T35">№ АГОЗ-</text:span></text:span><text:span text:style-name="Основной_20_шрифт_20_абзаца"><text:span text:style-name="T69">772</text:span></text:span><text:span text:style-name="Основной_20_шрифт_20_абзаца"><text:span text:style-name="T35">/16</text:span></text:span></text:p>
      <text:p text:style-name="P6"><text:span text:style-name="Основной_20_шрифт_20_абзаца"><text:span text:style-name="T36"><text:s/>и проведении административного расследования</text:span></text:span></text:p>
      <text:p text:style-name="P5">«1<text:span text:style-name="T56">1</text:span>» ноябр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44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5"> </text:span><text:span text:style-name="T46">&lt;...&gt;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6"/></text:span></text:p>
      <text:p text:style-name="P18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15</text:span></text:span><text:span text:style-name="Основной_20_шрифт_20_абзаца"><text:span text:style-name="T9">.12.2014</text:span></text:span><text:span text:style-name="Основной_20_шрифт_20_абзаца"><text:span text:style-name="T3"> </text:span></text:span><text:span text:style-name="Internet_20_link"><text:span text:style-name="T33">на официальном сайте Российской Федерации в </text:span></text:span><text:span text:style-name="T45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707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1">на право заключения контракта на поставку средств измерений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1">04.02.2015 Заказчиком заключен государственный контракт <text:s text:c="32"/>№ 0373100056014000707</text:span></text:span><text:span text:style-name="Основной_20_шрифт_20_абзаца"><text:span text:style-name="T3">_44654</text:span></text:span><text:span text:style-name="Основной_20_шрифт_20_абзаца"><text:span text:style-name="T8"> </text:span></text:span><text:span text:style-name="Основной_20_шрифт_20_абзаца"><text:span text:style-name="T1">на поставку товаров</text:span></text:span><text:span text:style-name="Основной_20_шрифт_20_абзаца"><text:span text:style-name="T11"> </text:span></text:span><text:span text:style-name="T45">с АО</text:span><text:span text:style-name="T25"> <text:s/>«Нижегородское научно-производственное объединение им. М.В. Фрунзе»</text:span><text:span text:style-name="T23"> </text:span><text:span text:style-name="T16">(</text:span><text:span text:style-name="T45">далее — Контракт).</text:span></text:p>
      <text:p text:style-name="P23">В соответствии с частью 9 статьи 94 <text:span text:style-name="T32">Федерального закона от 05.04.2013 <text:s text:c="3"/>№ 44-ФЗ «О контрактной системе в сфере закупок товаров, работ, услуг для</text:span><text:span text:style-name="T34"> </text:span><text:span text:style-name="T34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5"><text:soft-page-break/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5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<text:span text:style-name="T68">28</text:span>.<text:span text:style-name="T68">10</text:span>.2015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7.07.2016.</text:p>
      <text:p text:style-name="P24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3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6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5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1"><text:span text:style-name="T29"><text:tab/></text:span><text:span text:style-name="T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Российской Федерации.</text:span></text:p>
      <text:p text:style-name="P26"><text:span text:style-name="T16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</text:span></text:span><text:soft-page-break/><text:span text:style-name="Основной_20_шрифт_20_абзаца"><text:span text:style-name="T4">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5">КоАП РФ) административная ответственность.</text:span></text:p>
      <text:p text:style-name="P12"><text:span text:style-name="T67">Должностным лицом Заказчика, </text:span><text:span text:style-name="T47">ответственным за размещение отчета об исполнении Контракта</text:span><text:span text:style-name="T67">, является </text:span><text:span text:style-name="T57">&lt;...&gt; </text:span><text:span text:style-name="T67">.</text:span></text:p>
      <text:p text:style-name="P14"><text:span text:style-name="T30">Таким образом, в действиях </text:span><text:span text:style-name="T31">&lt;...&gt; </text:span><text:span text:style-name="T30">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22"><text:span text:style-name="T13"><text:tab/>Указанные материалы и <text:s/>данные <text:s/>являются <text:s/>достаточными <text:s/>для <text:s/>возбуждения </text:span><text:span text:style-name="T51">дела.</text:span></text:p>
      <text:p text:style-name="P9"><text:span text:style-name="T48">Руководствуясь </text:span><text:span text:style-name="T50">статьями</text:span><text:span text:style-name="T38"> 23.66, 28.1, 28.7 КоАП РФ,</text:span></text:p>
      <text:p text:style-name="P10"/>
      <text:p text:style-name="P18">ОПРЕДЕЛИЛА:</text:p>
      <text:p text:style-name="P16"/>
      <text:p text:style-name="P19"><text:span text:style-name="Основной_20_шрифт_20_абзаца"><text:span text:style-name="T39"><text:tab/>1. </text:span></text:span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26"> </text:span></text:span><text:span text:style-name="Основной_20_шрифт_20_абзаца"><text:span text:style-name="T40">дело об административном правонарушении по <text:s/>части 1.4 статьи 7.30 КоАП РФ.</text:span></text:span></text:p>
      <text:list xml:id="list2119141982923213784" text:style-name="L1">
        <text:list-item>
          <text:list>
            <text:list-item>
              <text:list>
                <text:list-header>
                  <text:p text:style-name="P31"><text:s/><text:tab/>2. <text:s text:c="3"/>Провести административное расследование.</text:p>
                  <text:p text:style-name="P32"><text:span text:style-name="T48"><text:s/><text:tab/>3. <text:s/>В соответствии со </text:span><text:a xlink:type="simple" xlink:href="consultantplus://offline/ref=D1CF6CBA6B7FC8BDD87E7DAC25A85F8C7412A8CE7A15A94C8B9DAF1B348C39C32C4F3FAAC2239174X4FDH"><text:span text:style-name="T58">статьей 26.10</text:span></text:a><text:span text:style-name="T48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 </text:span></text:span><text:span text:style-name="T48">надлежит <text:s/></text:span><text:span text:style-name="T49">в <text:s/>трехдневный срок</text:span><text:span text:style-name="T48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59">- <text:s text:c="4"/>д</text:span></text:span><text:span text:style-name="Основной_20_шрифт_20_абзаца"><text:span text:style-name="T64">окументов о назначении </text:span></text:span><text:span text:style-name="Основной_20_шрифт_20_абзаца"><text:span text:style-name="T65">&lt;...&gt;</text:span></text:span><text:span text:style-name="T45"> на занимаемую должность;</text:span></text:p>
      <text:list xml:id="list8526087522312213441" text:style-name="L3">
        <text:list-item>
          <text:list>
            <text:list-item>
              <text:p text:style-name="P33"><text:span text:style-name="T45">документов (приказы, распоряжения, должностные инструкции, регламенты, положения) на основании которых, </text:span><text:span text:style-name="T46">&lt;...&gt;</text:span><text:span text:style-name="T45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5"> <text:s/>отчета об исполнении Контракта.</text:span></text:p>
            </text:list-item>
          </text:list>
        </text:list-item>
      </text:list>
      <text:list xml:id="list4628198890361033614" text:style-name="L2">
        <text:list-item>
          <text:list>
            <text:list-item>
              <text:list>
                <text:list-header>
                  <text:p text:style-name="P27"><text:span text:style-name="T39"><text:s/><text:tab/>4. <text:s/></text:span><text:span text:style-name="T41">&lt;...&gt; </text:span><text:span text:style-name="T39">явиться </text:span><text:span text:style-name="T36">07.12</text:span><text:span text:style-name="T37">.2016 в 12 час. 20 мин.</text:span><text:span text:style-name="T3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1">&lt;...&gt;</text:span><text:span text:style-name="T27"> </text:span><text:span text:style-name="T39">в ФАС России, даче письменных объяснений, подписанию протокола об 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1">В <text:s/>соответствии <text:s/></text:span><text:span text:style-name="T13">с <text:s/>частью 4 статьи 25.5 К</text:span><text:span text:style-name="T51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1"><text:span text:style-name="T51">Порядок оформления пропуска необходимо согласовать </text:span><text:span text:style-name="T52">до 07.12.2016</text:span><text:span text:style-name="T51"> по тел. </text:span><text:span text:style-name="T53">8 </text:span><text:span text:style-name="T51">(499) 755-23-23 (</text:span><text:span text:style-name="T54">доб. </text:span><text:span text:style-name="T51">090-606) либо направить паспортные данные </text:span><text:span text:style-name="T53">&lt;...&gt; </text:span><text:span text:style-name="T61">и (или) защитника на электронный адрес</text:span><text:span text:style-name="Основной_20_шрифт_20_абзаца"><text:span text:style-name="T62"> </text:span></text:span><text:span text:style-name="Основной_20_шрифт_20_абзаца"><text:span text:style-name="T63">svivanov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60"> </text:span></text:span><text:span text:style-name="T61">для оформления пропуска.</text:span></text:p>
      <text:p text:style-name="P13"><text:span text:style-name="T66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52C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C52C7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6T18:56:57.81</dc:date>
    <meta:print-date>2016-11-09T13:21:06.50</meta:print-date>
    <meta:document-statistic meta:table-count="0" meta:image-count="1" meta:object-count="0" meta:page-count="4" meta:paragraph-count="37" meta:word-count="1106" meta:character-count="8863"/>
    <meta:user-defined meta:name="Поле 1"/>
    <meta:user-defined meta:name="Поле 2"/>
    <meta:user-defined meta:name="Поле 3"/>
    <meta:user-defined meta:name="Поле 4"/>
  </office:meta>
</office:document-meta>
</file>