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06C5B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font-variant="normal" fo:text-transform="none"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51364b-22c9-43d9-ade8-183a2790de69" text:name="BossProviderVariable"/>
      </text:user-field-decls>
      <text:p text:style-name="P13"/>
      <text:p text:style-name="P5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3.11.2016 № 20-4-4025612-с, и приняла решение согласовать предельную отпускную цену держателя или владельца регистрационного удостоверения лекарственного препарата «Эбботт Хелскеа Продактс Б.В.» (Нидерланды), <text:span text:style-name="T3">производства (все стадии) «</text:span>Эбботт Биолоджикалз Б.В.» (Нидерланды),<text:span text:style-name="T2"> заявленную на перерегистрацию, </text:span>на следующий лекарственный препарат, включенный в перечень жизненно необходимых и важнейших лекарственных препаратов:</text:p>
      <text:p text:style-name="P11"><text:tab/><text:span text:style-name="T1">Дюфастон (МНН - Дидрогестерон), таблетки покрытые оболочкой 10 мг, 14 шт. - блистер (2) - пачка картонная</text:span>, в размере 602,56 руб.</text:p>
      <text:p text:style-name="P11"/>
      <text:p text:style-name="P11"/>
      <text:p text:style-name="P11"><text:tab/></text:p>
      <text:p text:style-name="P10">Р.А. Петросян</text:p>
      <text:p text:style-name="Text_20_body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A06C5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7360(1) </text:p></draw:text-box></draw:frame><draw:frame draw:style-name="Mfr2" draw:name="SpdBarcode" text:anchor-type="paragraph" svg:x="0cm" svg:width="3.6cm" svg:height="0.78cm" draw:z-index="1"><draw:image xlink:href="Pictures/10000201000000780000001AFA06C5B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59M42S</meta:editing-duration>
    <meta:editing-cycles>26</meta:editing-cycles>
    <dc:date>2016-11-16T18:57:47.13</dc:date>
    <meta:document-statistic meta:table-count="0" meta:image-count="1" meta:object-count="0" meta:page-count="1" meta:paragraph-count="11" meta:word-count="138" meta:character-count="1217"/>
    <meta:user-defined meta:name="Поле 1"/>
    <meta:user-defined meta:name="Поле 2"/>
    <meta:user-defined meta:name="Поле 3"/>
    <meta:user-defined meta:name="Поле 4"/>
  </office:meta>
</office:document-meta>
</file>