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37DA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8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de58e6-2d29-4e69-8198-34f38c648015" text:name="BossProviderVariable"/>
      </text:user-field-decls>
      <text:p text:style-name="P27">ПОСТАНОВЛЕНИЕ</text:p>
      <text:p text:style-name="P14">о прекращении производства</text:p>
      <text:p text:style-name="P14">по делу об административном правонарушении № АГОЗ-602/16</text:p>
      <text:p text:style-name="P12"/>
      <text:p text:style-name="P13">«11» ноября 2016 года <text:s text:c="82"/>г. Москва</text:p>
      <text:p text:style-name="P11"/>
      <text:p text:style-name="P15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602/16, возбужденного в отношении члена единой комиссии ФГОУ ВО «Калининградский пограничный институт» ФСБ России <text:span text:style-name="T9">&lt;...&gt;</text:span> по части <text:s/>2 статьи 7.30 Кодекса об административных правонарушениях <text:s/>(далее - КоАП РФ),</text:p>
      <text:p text:style-name="P12"/>
      <text:p text:style-name="P14">УСТАНОВИЛ:</text:p>
      <text:p text:style-name="P18">Протокол по делу об административном правонарушении от 11.11.2016 №АГОЗ-602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text:span text:style-name="T9">&lt;...&gt;</text:span> правонарушения, ответственность за совершение которого предусмотрена <text:span text:style-name="T1">частью 2 статьи 7.30 КоАП РФ.</text:span></text:p>
      <text:p text:style-name="P20">В день рассмотрения материалов дела № АГОЗ-602/16 <text:span text:style-name="T9">&lt;...&gt;</text:span> лично не явился, представителем <text:span text:style-name="T9">&lt;...&gt; </text:span>по доверенности являлся <text:span text:style-name="T9">&lt;...&gt;</text:span></text:p>
      <text:p text:style-name="P21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<text:s text:c="21"/>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далее — Обращение).</text:p>
      <text:p text:style-name="P21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21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9"><text:span text:style-name="T1">Согласно пункту в) части 2 статьи 51 Закона о контрактной системе</text:span> заявка <text:soft-page-break/>на участие в открытом конкурсе должна содержать <text:span text:style-name="T1">документ, подтверждающий полномочия лица на осуществление действий от имени участника открытого конкурса - юридического лица (копия решения о назначении или об избрании либо копия приказа о назначении физического лица на должность, в соответствии с которыми такое физическое лицо обладает правом действовать от имени участника открытого конкурса без доверенности (далее - руководитель). В случае, если от имени участника открытого конкурса действует иное лицо, заявка на участие в открытом конкурсе должна содержать также доверенность на осуществление действий от имени участника открытого конкурса, заверенную печатью участника открытого конкурса (при наличии печати) и подписанную руководителем (для юридического лица) или уполномоченным руководителем лицом, либо засвидетельствованную в нотариальном порядке копию указанной доверенности. В случае, если указанная доверенность подписана лицом, уполномоченным руководителем, заявка на участие в открытом конкурсе должна содержать также документ, подтверждающий полномочия такого лица.</text:span></text:p>
      <text:p text:style-name="P21">Вместе с тем в заявке участника закрытого конкурса отсутствует документ, подтверждающий полномочия лица на ее подписание.</text:p>
      <text:p text:style-name="P19"><text:span text:style-name="T1">В соответствии с частью 2 статьи 53</text:span> Закона о контрактной системе <text:span text:style-name="T1">заявка </text:span><text:span text:style-name="T1">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</text:span><text:span text:style-name="T1">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21">Согласно протоколу рассмотрения и оценки заявки единственного участника закупки в закрытом конкурсе от 28.07.2016 №6/222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у закупки и указаны в конкурсной документации.</text:p>
      <text:p text:style-name="P21">Таким образом, действия единой комиссии Заказчика, принявшей решение о соответствии заявки единственного участника закупки требованиям Закона о контрактной системе и требованиям, которые предъявляются к участнику закупки и указаны в конкурсной документации, нарушают требования части 2 статьи 53 Закона о контрактной системе.</text:p>
      <text:p text:style-name="P18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8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2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7"><text:span text:style-name="T2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</text:span> <text:span text:style-name="T2">в </text:span><text:span text:style-name="T2">соответствии с частью 2 статьи 7.30 КоАП РФ.</text:span></text:p>
      <text:p text:style-name="P20">Членом единой комиссии Заказчика, подписавшим протокол рассмотрения заявки единственного участника закупки в закрытом конкурсе <text:span text:style-name="T6">от 28.07.2016 №6/222</text:span>, является <text:span text:style-name="T9">&lt;...&gt; </text:span></text:p>
      <text:p text:style-name="P18">Таким образом, <text:span text:style-name="T9">&lt;...&gt; </text:span>нарушены требования части 2 статьи 53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8">Местом совершения административного правонарушения является место рассмотрения заявки единственного участника на участие в конкурсе. </text:p>
      <text:p text:style-name="P18">Временем совершения административного правонарушения является дата признания заявки на участие в конкурсе надлежащей— <text:span text:style-name="T3">28.07.2016.</text:span></text:p>
      <text:p text:style-name="P24">Пояснения защитника <text:span text:style-name="T9">&lt;...&gt; </text:span><text:s/>были учтены при рассмотрении настоящего дела. <text:span text:style-name="T9">&lt;...&gt;</text:span> раскаивается в совершении административного правонарушения, вину в совершенном административном правонарушении признает, просит прекратить производство по делу об административном правонарушении в связи с малозначительностью совершенного правонарушения.</text:p>
      <text:p text:style-name="P23">В ходе рассмотрения административного дела установлено, что <text:span text:style-name="T7">в выявленный недостаток заявки участника не послужил основанием для отказа в согласовании заключения государственного контракта, </text:span><text:span text:style-name="T8">указанное нарушение Закона о контрактной системе не повлияло на результаты закрытого конкурса, поскольку была рассмотрена заявка единственного участника закупки, подавшего заявку на участие в закрытом конкурсе.</text:span></text:p>
      <text:p text:style-name="P23">Таким образом, совершенное деяние формально содержит признаки состава административного правонарушения, но с учетом характера <text:soft-page-break/>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23"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3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2"/>
      <text:p text:style-name="P14">ПОСТАНОВИЛ:</text:p>
      <text:p text:style-name="P17"><text:span text:style-name="T4">1. Производство по делу об административном правонарушении <text:s text:c="17"/>№АГОЗ-602/16 в отношении члена</text:span><text:span text:style-name="T2"> единой комиссии <text:s/></text:span><text:span text:style-name="T4">ФГОУ ВО «Калининградский пограничный институт» ФСБ России </text:span><text:span text:style-name="T5">&lt;...&gt;</text:span><text:span text:style-name="T4"> прекратить в связи с малозначительностью совершенного административного правонарушения.</text:span></text:p>
      <text:list xml:id="list682123686009379496" text:style-name="L1">
        <text:list-item>
          <text:list>
            <text:list-item>
              <text:list>
                <text:list-item>
                  <text:p text:style-name="P25">В соответствии со статьей 2.9 КоАП РФ <text:span text:style-name="T9">&lt;...&gt;</text:span> объявить устное замечание.</text:p>
                </text:list-item>
              </text:list>
            </text:list-item>
          </text:list>
        </text:list-item>
      </text:list>
      <text:p text:style-name="P1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37DA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4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8435(1) </text:p></draw:text-box></draw:frame><draw:frame draw:style-name="Mfr2" draw:name="SpdBarcode" text:anchor-type="paragraph" svg:x="0cm" svg:width="3.6cm" svg:height="0.78cm" draw:z-index="4"><draw:image xlink:href="Pictures/10000201000000780000001AD237DA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26:31.09</meta:creation-date>
    <meta:generator>OpenOffice.org/3.4.1$Win32 OpenOffice.org_project/341m1$Build-9593</meta:generator>
    <dc:date>2016-11-17T11:36:10.59</dc:date>
    <meta:document-statistic meta:table-count="0" meta:image-count="1" meta:object-count="0" meta:page-count="4" meta:paragraph-count="39" meta:word-count="1150" meta:character-count="9482"/>
    <meta:user-defined meta:name="Поле 1"/>
    <meta:user-defined meta:name="Поле 2"/>
    <meta:user-defined meta:name="Поле 3"/>
    <meta:user-defined meta:name="Поле 4"/>
  </office:meta>
</office:document-meta>
</file>