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0FD0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fo:text-indent="1.18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0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etter-spacing="-0.004cm" fo:language="ru" fo:country="RU" fo:background-color="transparent" style:font-name-asian="Courier New"/>
    </style:style>
    <style:style style:name="T1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background-color="transparent" style:font-name-asian="Courier New" style:font-size-asian="14pt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background-color="transparent" style:font-name-asian="Courier New" style:font-size-asian="14pt" style:font-style-asian="normal" style:font-name-complex="Times New Roman2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0pt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-0.004cm" fo:background-color="transparent" style:font-name-asian="Courier New" style:language-asian="ru" style:country-asian="RU" style:font-name-complex="Times New Roman2"/>
    </style:style>
    <style:style style:name="T28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letter-spacing="-0.004cm" style:language-asian="ru" style:country-asian="RU"/>
    </style:style>
    <style:style style:name="T36" style:family="text">
      <style:text-properties fo:font-variant="normal" fo:text-transform="none" fo:letter-spacing="-0.004cm" style:language-asian="ru" style:country-asian="RU" style:font-weight-complex="bold"/>
    </style:style>
    <style:style style:name="T37" style:family="text">
      <style:text-properties fo:font-variant="normal" fo:text-transform="none" fo:letter-spacing="-0.004cm" fo:background-color="transparent" style:language-asian="ru" style:country-asian="RU"/>
    </style:style>
    <style:style style:name="T38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39" style:family="text">
      <style:text-properties fo:font-variant="normal" fo:text-transform="none" fo:letter-spacing="-0.004cm" fo:background-color="#ffffff" style:language-asian="ru" style:country-asian="RU"/>
    </style:style>
    <style:style style:name="T40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41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2"/>
    </style:style>
    <style:style style:name="T42" style:family="text">
      <style:text-properties fo:font-variant="normal" fo:text-transform="none" style:font-name="Times New Roman" style:language-asian="ru" style:country-asian="RU" style:font-name-complex="Times New Roman2"/>
    </style:style>
    <style:style style:name="T43" style:family="text">
      <style:text-properties fo:font-variant="normal" fo:text-transform="none" style:language-asian="ru" style:country-asian="RU"/>
    </style:style>
    <style:style style:name="T44" style:family="text">
      <style:text-properties fo:font-variant="normal" fo:text-transform="none" style:language-asian="ru" style:country-asian="RU" style:font-name-complex="Times New Roman2"/>
    </style:style>
    <style:style style:name="T45" style:family="text">
      <style:text-properties fo:font-variant="normal" fo:text-transform="none" fo:background-color="transparent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fo:language="en" fo:country="US" style:language-asian="ru" style:country-asian="RU" style:font-name-complex="Times New Roman2"/>
    </style:style>
    <style:style style:name="T4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fo:language="en" fo:country="US" style:text-underline-style="solid" style:text-underline-width="auto" style:text-underline-color="font-color" fo:font-weight="bold"/>
    </style:style>
    <style:style style:name="T56" style:family="text">
      <style:text-properties fo:language="ru" fo:country="RU"/>
    </style:style>
    <style:style style:name="T57" style:family="text">
      <style:text-properties style:language-asian="ru" style:country-asian="RU"/>
    </style:style>
    <style:style style:name="T58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d24d5-215a-4e22-874d-21d9938ca5be" text:name="BossProviderVariable"/>
      </text:user-field-decls>
      <text:p text:style-name="P37">ПОСТАНОВЛЕНИЕ</text:p>
      <text:p text:style-name="P18">о наложении штрафа по делу № 4-14.55-1492/00-24-16 </text:p>
      <text:p text:style-name="P18">об административном правонарушении</text:p>
      <text:p text:style-name="P17"/>
      <text:p text:style-name="P20"/>
      <text:p text:style-name="P20">«10» ноября 2016 г. <text:s text:c="83"/>г. Москва</text:p>
      <text:p text:style-name="P20"/>
      <text:p text:style-name="P6"><text:span text:style-name="T3">Я, </text:span><text:span text:style-name="T2">заместитель начальника Юридического управления в сфере ГОЗ Федеральной антимонопольной службы Стуканов Д. В.,</text:span><text:span text:style-name="T3"> рассмотрев материалы дела № 4-14.55-1492/00-24-16 об административном правонарушении, возбужденного в отношении</text:span><text:span text:style-name="T16"> </text:span><text:span text:style-name="T17">генерального директора ООО «ТехТекстиль» </text:span><text:span text:style-name="T18">&lt;...&gt;</text:span><text:span text:style-name="T4"> </text:span><text:span text:style-name="T3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5"/>
      <text:p text:style-name="P5"><text:s text:c="42"/>УСТАНОВИЛ:</text:p>
      <text:p text:style-name="P5"/>
      <text:p text:style-name="P7"><text:span text:style-name="T10">28.10.2016 в адрес ФАС России поступило постановление вязниковского межрайонного прокурора советника юстиции </text:span><text:span text:style-name="T12">&lt;...&gt;</text:span><text:span text:style-name="T10"> о возбуждении <text:s/>дела об административном правонарушении в отношении </text:span><text:span text:style-name="T21"><text:s/></text:span><text:span text:style-name="T19">генерального директора ООО «ТехТекстиль» </text:span><text:span text:style-name="T24">&lt;...&gt;</text:span><text:span text:style-name="T21">.</text:span></text:p>
      <text:p text:style-name="P8">Из представленных материалов следует, что в рамках исполнения государственного оборонного заказа между ООО «ТехТекстиль» (поставщик) и ООО «Владимирский текстиль» (ООО «Владтекс») заключен договор поставки от 25.07.2016 № 25-15 на поставку продукции (далее - Договор).</text:p>
      <text:p text:style-name="P22">Данный договор заключен для выполнения Государственного контракта № I520187310181020104009116/3-1/2/6/46-15 от 08.04.2015 (идентификатор № 1520187310181020104009116) (пункт 1.4 Договора).</text:p>
      <text:p text:style-name="P22">Таким образом, <text:span text:style-name="T31">ООО «ТехТекстиль» <text:s/>является исполнителем в сфере государственного оборонного заказа.</text:span></text:p>
      <text:p text:style-name="P23">Согласно пункту 1.1. Договора поставщик обязуется передать в собственность Покупателя, а Покупатель обязуется принять и оплатить товар в следующем ассортименте: парусина полульняная (брезент) Арт. 11252 СКПВ в количестве 3000 п.м. на общую сумму 404 445 руб.</text:p>
      <text:p text:style-name="P24"><text:span text:style-name="T52">В соответствии с пунктом 2.1 Договора Покупатель обязуется оплатить товар, указанный в пункте 1.1 Договора путем перечисления денежных средств на </text:span><text:span text:style-name="T53">p</text:span><text:span text:style-name="T54">асчетный счет</text:span><text:span text:style-name="T52"> Поставщика следующим образом: 70% предоплата согласно выставленному Продавцом счета на оплату, 30% - оплата в течение 20 (двадцать) банковских дней с момента отгрузки (датой отгрузки считается дата, указанная в счет-фактуре и товарной накладной), согласно высланным по факсимильной связи Продавцом отгрузочным документам. Расчеты по Договору осуществляются с использованием отдельных счетов, открытых в </text:span><text:soft-page-break/><text:span text:style-name="T52">уполномоченном банке или с использованием иных счетов в случаях, не противоречащих Федеральному закону от 29.12.2012 № 275 ФЗ «О государственном оборонном заказе.</text:span></text:p>
      <text:p text:style-name="P27"><text:span text:style-name="T1">Согласно пункту 3.1 Договора Продавец обязуется отгрузить Покупателю товар, указанный в пункте 1.1, в течение 20 (двадцать) банковский дней с момента поступления суммы предоплаты на </text:span><text:span text:style-name="T11">p</text:span><text:span text:style-name="T13">асчетный счет</text:span><text:span text:style-name="T1"> Продавца.</text:span></text:p>
      <text:p text:style-name="P22">Оплата указанной продукции произведена ООО «Владтекс» 26.07.2016, что подтверждается платежным поручением от 26.07.2016 № 4.</text:p>
      <text:p text:style-name="P22">С учетом изложенного, в соответствии с требованиями законодательства и с условиями Договором, ООО «ТехТекстиль» обязано было в срок до 24 августа 2016 года поставить товар в адрес ООО «Владтекс».</text:p>
      <text:p text:style-name="P28">Вместе материалами дела установлено, что в нарушение вышеназванных норм закона и условий договора согласно представленным товарным накладным отгрузка изделий по Договору осуществлена только 26.09.2016.</text:p>
      <text:p text:style-name="P9"><text:span text:style-name="T56">Таким образом, установлен факт нарушения </text:span><text:span text:style-name="T29">ООО «ТехТекстиль»</text:span><text:span text:style-name="T56"> сроков поставки продукции по Договору, заключенному в целях выполнения государственного оборонного заказа.</text:span></text:p>
      <text:p text:style-name="P12"><text:span text:style-name="T5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7"> </text:span><text:span text:style-name="T7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6">.</text:span></text:p>
      <text:p text:style-name="P14"><text:span text:style-name="T1">Таким образом, </text:span><text:span text:style-name="T27">ООО «ТехТекстиль»</text:span><text:span text:style-name="T1"> нарушены требования пункта 1 части 2 статьи 8 Федерального закона от 29.12.2012 № 275-ФЗ «О государственном оборонном заказе». </text:span></text:p>
      <text:p text:style-name="P4"><text:span text:style-name="Основной_20_шрифт_20_абзаца"><text:span text:style-name="T47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6"><text:span text:style-name="Основной_20_шрифт_20_абзаца"><text:span text:style-name="T48">Согласно статье 2.4 КоАП а</text:span></text:span><text:span text:style-name="Основной_20_шрифт_20_абзаца"><text:span text:style-name="T4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9"><text:span text:style-name="Основной_20_шрифт_20_абзаца"><text:span text:style-name="T49">Решением единственного учредителя от 23.07.2015, приказом № 2/2012 на должность генерального директора ООО «ТехТекстиль» назначен </text:span></text:span><text:span text:style-name="Основной_20_шрифт_20_абзаца"><text:span text:style-name="T50">&lt;...&gt;</text:span></text:span><text:span text:style-name="Основной_20_шрифт_20_абзаца"><text:span text:style-name="T49">.</text:span></text:span></text:p>
      <text:p text:style-name="P25">В соответствии с пунктом 12.28 Устава ООО «ТехТекстиль» (далее - Устав) руководство текущей деятельности общества осуществляет единоличный исполнительный орган общества - генеральный директор, который избирается Общим собранием сроком натри года.</text:p>
      <text:p text:style-name="P29"><text:span text:style-name="Основной_20_шрифт_20_абзаца"><text:span text:style-name="T33">Таким образом, должностным лицом исполнителя, ответственным за </text:span></text:span><text:soft-page-break/><text:span text:style-name="Основной_20_шрифт_20_абзаца"><text:span text:style-name="T33">выполнение условий Договора, является </text:span></text:span><text:span text:style-name="Основной_20_шрифт_20_абзаца"><text:span text:style-name="T30">генеральный директор ООО «ТехТекстиль» </text:span></text:span><text:span text:style-name="Основной_20_шрифт_20_абзаца"><text:span text:style-name="T34">&lt;...&gt; </text:span></text:span><text:span text:style-name="Основной_20_шрифт_20_абзаца"><text:span text:style-name="T32">.</text:span></text:span></text:p>
      <text:p text:style-name="P36"><text:span text:style-name="Основной_20_шрифт_20_абзаца"><text:span text:style-name="T38">Учитывая изложенное, </text:span></text:span><text:span text:style-name="Основной_20_шрифт_20_абзаца"><text:span text:style-name="T41">генеральным директором ООО «ТехТексти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37"> </text:span></text:span><text:span text:style-name="Основной_20_шрифт_20_абзаца"><text:span text:style-name="T39">нарушены требования пункта 1 части 2 статьи 8 Закона о государственном оборонном заказе в части сроков поставки товаров.</text:span></text:span></text:p>
      <text:p text:style-name="P35"><text:span text:style-name="Основной_20_шрифт_20_абзаца"><text:span text:style-name="T35">Ответственность за указанное правонарушение предусмотрена частью 1 статьи 14.55 КоАП.</text:span></text:span></text:p>
      <text:p text:style-name="P34"><text:span text:style-name="Основной_20_шрифт_20_абзаца"><text:span text:style-name="T36">Вина д</text:span></text:span><text:span text:style-name="Основной_20_шрифт_20_абзаца"><text:span text:style-name="T35">олжностного лица — </text:span></text:span><text:span text:style-name="Основной_20_шрифт_20_абзаца"><text:span text:style-name="T41">генерального директора ООО «ТехТексти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35"> в совершении данного правонарушения установлена материалами дела об административном правонарушении.</text:span></text:span></text:p>
      <text:p text:style-name="P13"><text:span text:style-name="Основной_20_шрифт_20_абзаца"><text:span text:style-name="T22">Место совершения административного правонарушения — </text:span></text:span><text:span text:style-name="Основной_20_шрифт_20_абзаца"><text:span text:style-name="T20">ООО «ТехТекстиль», </text:span></text:span><text:span text:style-name="Основной_20_шрифт_20_абзаца"><text:span text:style-name="T25">ул. Заречная, д. 1А, г. Судогда, Владимирская область</text:span></text:span><text:span text:style-name="Основной_20_шрифт_20_абзаца"><text:span text:style-name="T22">.</text:span></text:span></text:p>
      <text:p text:style-name="P7">Временем совершения правонарушения является день, следующий за днем, установленным для выполнения обязательств по д<text:span text:style-name="T1">оговору</text:span>. </text:p>
      <text:p text:style-name="P10"><text:span text:style-name="Основной_20_шрифт_20_абзаца"><text:span text:style-name="T35">Время совершения административного правонарушения — 23.08.2016.</text:span></text:span></text:p>
      <text:p text:style-name="P10">Срок давности привлечения к административной ответственности в соответствии со статьей 4.5 КоАП не истек.</text:p>
      <text:p text:style-name="P10"><text:span text:style-name="Основной_20_шрифт_20_абзаца"><text:span text:style-name="T35">Обстоятельства, смягчающие и отягчающие административную ответственность </text:span></text:span><text:span text:style-name="Основной_20_шрифт_20_абзаца"><text:span text:style-name="T41">генерального директора ООО «ТехТекстиль» </text:span></text:span><text:span text:style-name="Основной_20_шрифт_20_абзаца"><text:span text:style-name="T40">&lt;...&gt;</text:span></text:span><text:span text:style-name="Основной_20_шрифт_20_абзаца"><text:span text:style-name="T35">, не выявлены. <text:s text:c="3"/></text:span></text:span></text:p>
      <text:p text:style-name="P15"><text:span text:style-name="Основной_20_шрифт_20_абзаца"><text:span text:style-name="T43">Дело рассмотрено при участии </text:span></text:span><text:span text:style-name="Основной_20_шрифт_20_абзаца"><text:span text:style-name="T44">старшего помощника Вязниковского межрайонного прокурора </text:span></text:span><text:span text:style-name="Основной_20_шрифт_20_абзаца"><text:span text:style-name="T46">&lt;...&gt;</text:span></text:span><text:span text:style-name="Основной_20_шрифт_20_абзаца"><text:span text:style-name="T44">.</text:span></text:span></text:p>
      <text:p text:style-name="P11"><text:span text:style-name="Основной_20_шрифт_20_абзаца"><text:span text:style-name="T42">Генеральный директор ООО «ТехТекстиль»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в адрес ФАС представил заявление о рассмотрении дела № 4-14.55-1492/00-24-16 об административном правонарушении в его отсутствие. Согласно представленному заявлению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42"> с вменяемым правонарушением согласен.</text:span></text:span></text:p>
      <text:p text:style-name="P16"><text:span text:style-name="T14">Согласно пункту 1 статьи 3 </text:span><text:span text:style-name="T9">Федерального закона от 29.12.2012 № 275-ФЗ «О государственном оборонном заказе» </text:span><text:span text:style-name="T5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5"><text:span text:style-name="Основной_20_шрифт_20_абзаца"><text:span text:style-name="T57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0"><text:span text:style-name="Основной_20_шрифт_20_абзаца"><text:span text:style-name="T43">На основании изложенного, руководствуясь статьями 4.1, 23.82, 29.7 и 29.9 КоАП,</text:span></text:span></text:p>
      <text:p text:style-name="P30"><text:span text:style-name="Основной_20_шрифт_20_абзаца"><text:span text:style-name="T45"/></text:span></text:p>
      <text:p text:style-name="P30"><text:span text:style-name="Основной_20_шрифт_20_абзаца"><text:span text:style-name="T43"><text:s text:c="39"/>ПОСТАНОВИЛ:</text:span></text:span></text:p>
      <text:p text:style-name="P30"><text:span text:style-name="Основной_20_шрифт_20_абзаца"><text:span text:style-name="T43"/></text:span></text:p>
      <text:p text:style-name="P31">Признать <text:span text:style-name="Основной_20_шрифт_20_абзаца"><text:span text:style-name="T20">генерального директора ООО «ТехТекстиль» </text:span></text:span><text:span text:style-name="Основной_20_шрифт_20_абзаца"><text:span text:style-name="T23">&lt;...&gt; </text:span></text:span><text:span text:style-name="T15"><text:s/></text:span>виновным в совершении административного правонарушения, ответственность за которое <text:soft-page-break/>предусмотрена частью 1 статьи 14.55 КоАП, и наложить на <text:span text:style-name="T15">него</text:span> административный штраф в размере 30 000 (тридцати тысяч) рублей, <text:span text:style-name="T8">что является минимальным размером штрафа, налагаемого в соответствии с частью 1 статьи 14.55 КоАП.</text:span></text:p>
      <text:p text:style-name="P31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ёме.</text:p>
      <text:p text:style-name="P31">Реквизиты для уплаты административного штрафа:</text:p>
      <text:p text:style-name="P32">УИН начисления 16133111100000616911</text:p>
      <text:p text:style-name="P31">Получатель ИНН 7703516539 КПП 770301001</text:p>
      <text:p text:style-name="P31">Межрегиональное операционное УФК</text:p>
      <text:p text:style-name="P31">(Для ФАС России л/с 04951001610)</text:p>
      <text:p text:style-name="P31">КБК 161 1 16 33010 01 6000 140</text:p>
      <text:p text:style-name="P31">ОКТМО 45380000</text:p>
      <text:p text:style-name="P31">Банк получателя</text:p>
      <text:p text:style-name="P31">Операционный департамент</text:p>
      <text:p text:style-name="P31">Банка России </text:p>
      <text:p text:style-name="P31">г. Москва 701</text:p>
      <text:p text:style-name="P31">БИК 044501002</text:p>
      <text:p text:style-name="P31">Расчётный счёт 40101810500000001901</text:p>
      <text:p text:style-name="P3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5">abaeva</text:span><text:span text:style-name="T58">@fas.gov.ru, stukanov@fas.gov.r</text:span><text:span text:style-name="T55">u</text:span><text:span text:style-name="T58">.</text:span></text:p>
      <text:p text:style-name="P31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1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0FD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10FD0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12:07.64</meta:creation-date>
    <meta:generator>OpenOffice.org/3.4.1$Win32 OpenOffice.org_project/341m1$Build-9593</meta:generator>
    <dc:date>2016-11-17T11:39:19.30</dc:date>
    <meta:document-statistic meta:table-count="0" meta:image-count="1" meta:object-count="0" meta:page-count="4" meta:paragraph-count="61" meta:word-count="1141" meta:character-count="9413"/>
    <meta:user-defined meta:name="Поле 1"/>
    <meta:user-defined meta:name="Поле 2"/>
    <meta:user-defined meta:name="Поле 3"/>
    <meta:user-defined meta:name="Поле 4"/>
  </office:meta>
</office:document-meta>
</file>