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D5D9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 fo:line-height="107%"/>
    </style:style>
    <style:style style:name="P8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10.266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499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499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.079cm" fo:margin-right="0cm" fo:margin-top="0cm" fo:margin-bottom="0cm" fo:line-height="107%" fo:text-indent="0cm" style:auto-text-indent="false"/>
      <style:text-properties style:font-name="Times New Roman1" fo:font-size="12pt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4f7520-d621-4cbb-9a1a-393e21e0a249" text:name="BossProviderVariable"/>
      </text:user-field-decls>
      <text:p text:style-name="P15"/>
      <text:p text:style-name="P9">РЕШЕНИЕ</text:p>
      <text:p text:style-name="P9">по результатам рассмотрения ходатайства</text:p>
      <text:p text:style-name="P8"/>
      <text:p text:style-name="P5"><text:tab/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РЕЙЛ ГАРАНТ ФИНАНС» (адрес <text:span text:style-name="T1">местонахождения: Российская Федерация, 105005, г. Москва, ул. Радио, д. 24, корп. 1; основной вид деятельности: консультирование по вопросам коммерческой деятельности и управления</text:span>) о приобретении 99,9 % долей в уставном капитале общества с ограниченной ответственностью «РейлСпецТранс» (адрес <text:span text:style-name="T1">местонахождения: Российская Федерация, 105005, г. Москва, ул. Радио, д. 24, корп. 1; основной вид деятельности: деятельность вспомогательная прочая, связанная с перевозками</text:span>) и приняла решение об удовлетворении данного ходатайства. </text:p>
      <text:p text:style-name="P3"/>
      <text:p text:style-name="P3"/>
      <text:p text:style-name="P3"/>
      <text:p text:style-name="P4">И.Ю. Артемьев</text:p>
      <text:p text:style-name="P6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D5D9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05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1D5D9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47:39.61</meta:creation-date>
    <meta:generator>OpenOffice.org/3.4.1$Win32 OpenOffice.org_project/341m1$Build-9593</meta:generator>
    <dc:date>2016-11-17T11:42:47.13</dc:date>
    <meta:editing-duration>PT20S</meta:editing-duration>
    <meta:editing-cycles>1</meta:editing-cycles>
    <meta:print-date>2016-10-13T10:08:02.97</meta:print-date>
    <meta:document-statistic meta:table-count="0" meta:image-count="1" meta:object-count="0" meta:page-count="1" meta:paragraph-count="6" meta:word-count="101" meta:character-count="840"/>
    <meta:user-defined meta:name="Поле 1"/>
    <meta:user-defined meta:name="Поле 2"/>
    <meta:user-defined meta:name="Поле 3"/>
    <meta:user-defined meta:name="Поле 4"/>
  </office:meta>
</office:document-meta>
</file>