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E300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.18cm" fo:margin-bottom="0cm" fo:text-indent="0cm" style:auto-text-indent="false"/>
    </style:style>
    <style:style style:name="P5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8.999cm" fo:margin-right="0cm" fo:margin-top="0.176cm" fo:margin-bottom="0cm" fo:text-indent="0cm" style:auto-text-indent="false"/>
      <style:text-properties fo:color="#000000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/>
      <style:text-properties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a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22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fo:font-size="14pt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top="0cm" fo:margin-bottom="0cm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anguage="en" fo:country="US" style:font-size-asian="14pt" style:font-size-complex="14pt"/>
    </style:style>
    <style:style style:name="T5" style:family="text">
      <style:text-properties fo:color="#000000" style:font-size-asian="14pt" style:font-size-complex="14pt"/>
    </style:style>
    <style:style style:name="T6" style:family="text">
      <style:text-properties fo:font-size="14pt"/>
    </style:style>
    <style:style style:name="T7" style:family="text">
      <style:text-properties fo:font-size="14pt" fo:language="en" fo:country="US"/>
    </style:style>
    <style:style style:name="T8" style:family="text">
      <style:text-properties fo:language="ru" fo:country="RU"/>
    </style:style>
    <style:style style:name="T9" style:family="text">
      <style:text-properties style:font-size-asian="14pt" style:font-size-complex="14pt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7e6b74-ac1b-4fda-8828-2eeec266fd87" text:name="BossProviderVariable"/>
      </text:user-field-decls>
      <text:p text:style-name="P25">ПОСТАНОВЛЕНИЕ</text:p>
      <text:p text:style-name="P13">о прекращении производства</text:p>
      <text:p text:style-name="P13">по делу об административном правонарушении № АГОЗ-598/16</text:p>
      <text:p text:style-name="P11"/>
      <text:p text:style-name="P12">«11» ноября 2016 года <text:s text:c="82"/>г. Москва</text:p>
      <text:p text:style-name="P10"/>
      <text:p text:style-name="P14"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 <text:span text:style-name="T8">А.</text:span>, рассмотрев в помещении ФАС России по адресу: г. Москва, пер. Уланский, д. 16, корпус 1 протокол и материалы дела об административном правонарушении №АГОЗ-598/16, возбужденного в отношении члена единой комиссии ФГОУ ВО «Калининградский пограничный институт» ФСБ России <text:span text:style-name="T10">&lt;...&gt;</text:span> по части <text:s/>2 статьи 7.30 Кодекса об административных правонарушениях (далее - КоАП РФ),</text:p>
      <text:p text:style-name="P11"/>
      <text:p text:style-name="P13">УСТАНОВИЛ:</text:p>
      <text:p text:style-name="P17">Протокол по делу об административном правонарушении от 11.11.2016 №АГОЗ-598/16 составлен начальником отдела правового обеспечения контроля размещения ГОЗ Управления контроля государственного оборонного заказа ФАС России Губаевой Л.Р. по факту совершения <text:span text:style-name="T10">&lt;...&gt;</text:span> правонарушения, ответственность за совершение которого предусмотрена <text:span text:style-name="T1">частью 2 статьи 7.30 КоАП РФ.</text:span></text:p>
      <text:p text:style-name="P18"/>
      <text:p text:style-name="P18">В день рассмотрения материалов дела № АГОЗ-598/16 <text:span text:style-name="T10">&lt;...&gt;</text:span> лично не явился, представителем <text:span text:style-name="T10">&lt;...&gt; </text:span><text:s/>по доверенности являлся <text:span text:style-name="T10">&lt;...&gt; </text:span></text:p>
      <text:p text:style-name="P18">В соответствии с Порядком согласования применения закрытых способов определения поставщиков (подрядчиков, исполнителей), заключения контракта с единственным поставщиком (подрядчиком, исполнителем), утвержденным приказом Минэкономразвития России от 31.03.2015 №189 (далее - Порядок), ФГОУ ВО «Калининградский пограничный институт» ФСБ России (далее - Заказчик) направило в ФАС России обращение о согласовании заключения контракта с единственным поставщиком (подрядчиком, исполнителем) по результатам несостоявшегося закрытого конкурса (далее — Обращение).</text:p>
      <text:p text:style-name="P18">В ходе рассмотрения представленных материалов на предмет соответствия единственного участника закупки требованиям Заказчика, установленным в конкурсной документации, установлено следующее.</text:p>
      <text:p text:style-name="P18">Согласно части 2 статьи 8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 проведении закрытого конкурса применяются положения Закона о контрактной системе о проведении открытого конкурса с учетом положений статьи 85 Закона о контрактной системе.</text:p>
      <text:p text:style-name="P18">Согласно части 4 статьи 51 Закона о контрактной системе все листы <text:soft-page-break/>поданной в письменной форме заявки на участие в открытом конкурсе, все листы тома такой заявки должны быть прошиты и пронумерованы. Заявка на участие в открытом конкурсе и том такой заявки должны содержать опись входящих в их состав документов, быть скреплены печатью участника открытого конкурса при наличии печати (для юридического лица) и подписаны участником открытого конкурса или лицом, уполномоченным участником открытого конкурса. Соблюдение участником открытого конкурса указанных требований означает, что информация и документы, входящие в состав заявки на участие в открытом конкурсе и тома заявки на участие в открытом конкурсе, поданы от имени участника открытого конкурса и он несет ответственность за подлинность и достоверность этих информации и документов. Не допускается устанавливать иные требования к оформлению заявки на участие в открытом конкурсе, за исключением предусмотренных настоящей частью требований к оформлению такой заявки. При этом ненадлежащее исполнение участником открытого конкурса требования о том, что все листы таких заявки и тома должны быть пронумерованы, не является основанием для отказа в допуске к участию в открытом конкурсе.</text:p>
      <text:p text:style-name="P18">При этом согласно пункту 4.2 конкурсной документации установлено, что все листы поданной в письменной форме заявки на участие в открытом конкурсе, все листы тома такой заявки должны быть прошиты и пронумерованы. Заявка на участие в открытом конкурсе и том такой заявки должны содержать опись входящих в их состав документов, быть скреплены печатью участника открытого конкурса при наличии печати (для юридического лица) и подписаны участником открытого конкурса или лицом, уполномоченным участником открытого конкурса.</text:p>
      <text:p text:style-name="P18">Представленная Заказчиком в составе Обращения копия тома заявки на участие в конкурсе участника закупки подписана лицом, полномочия которого не подтверждены участником закупки.</text:p>
      <text:p text:style-name="P16"><text:span text:style-name="T2">В соответствии с частью 2 статьи 53</text:span> <text:span text:style-name="T6">Закона о контрактной системе </text:span><text:span text:style-name="T2">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span></text:p>
      <text:p text:style-name="P18">Согласно протоколу рассмотрения и оценки заявки единственного участника закупки в закрытом конкурсе от 23.05.2016 №6/177 заявка единственного участника закупки признана соответствующей требованиям Закона о контрактной системе и требованиям, которые предъявляются к участникам закупки и указаны в конкурсной документации.</text:p>
      <text:p text:style-name="P18">Таким образом, действия единой комиссии Заказчика, принявшей решение о соответствии заявки единственного участника закупки требованиям <text:soft-page-break/>Закона о контрактной системе и требованиям, которые предъявляются к участникам закупки и указаны в конкурсной документации, нарушают требования части 2 статьи 53 Закона о контрактной системе.</text:p>
      <text:p text:style-name="P17"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7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7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7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7"/>
      <text:p text:style-name="P19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6"><text:span text:style-name="T2">За отказ в допуске к участию в аукционе по основаниям, не предусмотренным законодательством Российской Федерации о контрактной системе в сфере закупок предусмотрена административная ответственность</text:span> <text:span text:style-name="T2">в соответствии с частью 2 статьи 7.30 КоАП РФ.</text:span></text:p>
      <text:p text:style-name="P18">Членом единой комиссии Заказчика, подписавшим протокол рассмотрения заявки единственного участника закупки в закрытом конкурсе от 23.05.2016 №6/177, является <text:span text:style-name="T10">&lt;...&gt; </text:span></text:p>
      <text:p text:style-name="P17">Таким образом, <text:span text:style-name="T10">&lt;...&gt; </text:span><text:span text:style-name="T1"><text:s/></text:span>нарушены требования части 2 статьи 53 Закона о контрактной системе, что содержит состав административного правонарушения, предусмотренного частью 2 статьи 7.30 КоАП РФ.</text:p>
      <text:p text:style-name="P17">Местом совершения административного правонарушения является место рассмотрения заявки единственного участника на участие в конкурсе. </text:p>
      <text:p text:style-name="P17">Временем совершения административного правонарушения является дата признания заявки на участие в конкурсе надлежащей— 23.05.2016.</text:p>
      <text:p text:style-name="P21">Пояснения защитника <text:span text:style-name="T10">&lt;...&gt; </text:span><text:s/>были учтены при рассмотрении настоящего дела. <text:span text:style-name="T10">&lt;...&gt;</text:span><text:span text:style-name="T1"> </text:span>раскаивается в совершении административного правонарушения, <text:soft-page-break/>вину в совершенном административном правонарушении признает, просит прекратить производство по делу об административном правонарушении в связи с малозначительностью совершенного правонарушения.</text:p>
      <text:p text:style-name="P20">В ходе рассмотрения административного дела установлено, <text:span text:style-name="T8">что в соответствии с решением комиссии № КЗТ — 186/16 от 02.06.2016 выявленный недостаток заявки участника не послужил основанием для отказа в согласовании заключения государственного контракта.</text:span></text:p>
      <text:p text:style-name="P20">Таким образом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p>
      <text:p text:style-name="P20">Согласно статье 2.9 КоАП РФ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0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p>
      <text:p text:style-name="P11"/>
      <text:p text:style-name="P13">ПОСТАНОВИЛ:</text:p>
      <text:list xml:id="list7086863210930250865" text:style-name="L1">
        <text:list-item>
          <text:list>
            <text:list-item>
              <text:list>
                <text:list-item>
                  <text:p text:style-name="P23"><text:span text:style-name="T6">Производство по делу об административном правонарушении №АГОЗ-598/16 в отношении члена</text:span><text:span text:style-name="T2"> единой комиссии <text:s/></text:span><text:span text:style-name="T6">ФГОУ ВО «Калининградский пограничный институт» ФСБ России </text:span><text:span text:style-name="T7">&lt;...&gt;</text:span><text:span text:style-name="T6"> прекратить в связи с малозначительностью совершенного административного правонарушения</text:span></text:p>
                </text:list-item>
                <text:list-item>
                  <text:p text:style-name="P23"><text:span text:style-name="T6"><text:s/>В соответствии со статьей 2.9 КоАП РФ </text:span><text:span text:style-name="T7">&lt;...&gt; </text:span><text:span text:style-name="T6"><text:s/>объявить устное замечание.</text:span></text:p>
                </text:list-item>
              </text:list>
            </text:list-item>
          </text:list>
        </text:list-item>
      </text:list>
      <text:p text:style-name="P17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5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E300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83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18361(1) </text:p></draw:text-box></draw:frame><draw:frame draw:style-name="Mfr2" draw:name="SpdBarcode" text:anchor-type="paragraph" svg:x="0cm" svg:width="3.6cm" svg:height="0.78cm" draw:z-index="4"><draw:image xlink:href="Pictures/10000201000000780000001A2DE3004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15:26:31.09</meta:creation-date>
    <meta:generator>OpenOffice.org/3.4.1$Win32 OpenOffice.org_project/341m1$Build-9593</meta:generator>
    <dc:date>2016-11-17T11:51:31.04</dc:date>
    <meta:document-statistic meta:table-count="0" meta:image-count="1" meta:object-count="0" meta:page-count="4" meta:paragraph-count="40" meta:word-count="1237" meta:character-count="9955"/>
    <meta:user-defined meta:name="Поле 1"/>
    <meta:user-defined meta:name="Поле 2"/>
    <meta:user-defined meta:name="Поле 3"/>
    <meta:user-defined meta:name="Поле 4"/>
  </office:meta>
</office:document-meta>
</file>