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427B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2d19d8-6e52-49c5-beb2-6dd3fca6e7e0" text:name="BossProviderVariable"/>
      </text:user-field-decls>
      <text:p text:style-name="P24">ПОСТАНОВЛЕНИЕ</text:p>
      <text:p text:style-name="P13">о прекращении производства</text:p>
      <text:p text:style-name="P13">по делу об административном правонарушении № АГОЗ-597/16</text:p>
      <text:p text:style-name="P11"/>
      <text:p text:style-name="P12">«11» ноября 2016 года <text:s text:c="82"/>г. Москва</text:p>
      <text:p text:style-name="P10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7/16, возбужденного в отношении члена единой комиссии ФГОУ ВО «Калининградский пограничный институт» ФСБ России <text:s/><text:span text:style-name="T9">&lt;...&gt;</text:span> по части <text:s/>2 статьи 7.30 Кодекса об административных правонарушениях (далее - КоАП РФ),</text:p>
      <text:p text:style-name="P11"/>
      <text:p text:style-name="P13">УСТАНОВИЛ:</text:p>
      <text:p text:style-name="P17">Протокол по делу об административном правонарушении от 11.11.2016 №АГОЗ-597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9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8">В день рассмотрения материалов дела № АГОЗ-597/16 <text:span text:style-name="T9">&lt;...&gt; </text:span>лично не явился, представителем <text:span text:style-name="T9">&lt;...&gt;</text:span> по доверенности являлся <text:span text:style-name="T9">&lt;...&gt;</text:span></text:p>
      <text:p text:style-name="P18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8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8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4 статьи 51 Закона о контрактной системе все листы поданной в письменной форме заявки на участие в открытом конкурсе, все <text:soft-page-break/>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8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8">Представленная Заказчиком в составе Обращения копия тома заявки на участие в конкурсе участника закупки подписана лицом, полномочия которого не подтверждены участником закупки.</text:p>
      <text:p text:style-name="P16"><text:span text:style-name="T2">В соответствии с частью 2 статьи 53</text:span> <text:span text:style-name="T5">Закона о контрактной системе </text:span><text:span text:style-name="T2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8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8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<text:soft-page-break/>участникам закупки и указаны в конкурсной документации, нарушают требования части 2 статьи 53 Закона о контрактной системе.</text:p>
      <text:p text:style-name="P17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8">Членом единой комиссии Заказчика, подписавшим протокол рассмотрения заявки единственного участника закупки в закрытом конкурсе от 23.05.2016 №6/177, является <text:span text:style-name="T9">&lt;...&gt;</text:span><text:span text:style-name="T8">.</text:span></text:p>
      <text:p text:style-name="P17">Таким образом, <text:span text:style-name="T9">&lt;...&gt;</text:span><text:span text:style-name="T1"> 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7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7">Временем совершения административного правонарушения является дата признания заявки на участие в конкурсе надлежащей— 23.05.2016.</text:p>
      <text:p text:style-name="P21">Пояснения защитника <text:span text:style-name="T9">&lt;...&gt; </text:span><text:s/>были учтены при рассмотрении настоящего дела. <text:span text:style-name="T9">&lt;...&gt; </text:span><text:span text:style-name="T1"><text:s/></text:span>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<text:soft-page-break/>связи с малозначительностью совершенного правонарушения.</text:p>
      <text:p text:style-name="P20">В ходе рассмотрения административного дела установлено, <text:span text:style-name="T7">что в соответствии с решением комиссии № КЗТ — 186/16 от 02.06.2016 выявленный недостаток заявки участника не послужил основанием для отказа в согласовании заключения государственного контракта.</text:span></text:p>
      <text:p text:style-name="P2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0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1"/>
      <text:p text:style-name="P13">ПОСТАНОВИЛ:</text:p>
      <text:list xml:id="list8245333217890252272" text:style-name="L1">
        <text:list-item>
          <text:list>
            <text:list-item>
              <text:list>
                <text:list-item>
                  <text:p text:style-name="P23"><text:span text:style-name="T5">Производство по делу об административном правонарушении №АГОЗ-597/16 в отношении члена</text:span><text:span text:style-name="T2"> единой комиссии </text:span><text:span text:style-name="T5">ФГОУ ВО «Калининградский пограничный институт» ФСБ России </text:span><text:span text:style-name="T6">&lt;...&gt;</text:span><text:span text:style-name="T5"> прекратить в связи с малозначительностью совершенного административного правонарушения</text:span></text:p>
                </text:list-item>
                <text:list-item>
                  <text:p text:style-name="P23"><text:span text:style-name="T5"><text:s/>В соответствии со статьей 2.9 КоАП РФ </text:span><text:span text:style-name="T6">&lt;...&gt;</text:span><text:span text:style-name="T5"> объявить устное замечание.</text:span></text:p>
                </text:list-item>
              </text:list>
            </text:list-item>
          </text:list>
        </text:list-item>
      </text:list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427B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3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345(1) </text:p></draw:text-box></draw:frame><draw:frame draw:style-name="Mfr2" draw:name="SpdBarcode" text:anchor-type="paragraph" svg:x="0cm" svg:width="3.6cm" svg:height="0.78cm" draw:z-index="4"><draw:image xlink:href="Pictures/10000201000000780000001A38427B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1:54:36.20</dc:date>
    <meta:document-statistic meta:table-count="0" meta:image-count="1" meta:object-count="0" meta:page-count="4" meta:paragraph-count="40" meta:word-count="1237" meta:character-count="9952"/>
    <meta:user-defined meta:name="Поле 1"/>
    <meta:user-defined meta:name="Поле 2"/>
    <meta:user-defined meta:name="Поле 3"/>
    <meta:user-defined meta:name="Поле 4"/>
  </office:meta>
</office:document-meta>
</file>