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BEA4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85d35-bf2e-4e08-a021-7c4f969e5f52" text:name="BossProviderVariable"/>
      </text:user-field-decls>
      <text:p text:style-name="P17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31.10.2016 № 20-4-4025603-с, и приняла решение об отказе в согласовании предельных отпускных цен<text:line-break/>ОАО «Борисовский завод медицинских препаратов» (Республика Беларусь) на следующий лекарственный препарат, включенный в перечень жизненно необходимых и важнейших лекарственных препаратов:</text:p>
      <text:p text:style-name="P14"><text:tab/>1. Лоратадин (МНН — Лоратадин), таблетки 10 мг, 10 шт. - упаковки ячейковые контурные (1) — пачки картонные , в размере 31,33 руб.</text:p>
      <text:p text:style-name="P14"><text:tab/>2. Лоратадин (МНН — Лоратадин), таблетки 10 мг, 10 шт. - упаковки ячейковые контурные (3) — пачки картонные, в размере 106,12 руб.</text:p>
      <text:p text:style-name="P3"><text:tab/>Предельные отпускные цены на указанный лекарственный препарат не согласовываются по следующим основаниям.</text:p>
      <text:p text:style-name="P13"><text:span text:style-name="T2"><text:tab/>При проведении экономического анализа ФАС России выявлено, что производителем завышены цены на сырье и материалы</text:span><text:span text:style-name="T3">, используемые при производстве вышеуказанных лекарственных препаратов (завышен курс доллара, евро).</text:span></text:p>
      <text:p text:style-name="P12"><text:tab/>Кроме того, в соответствии с пунктом 5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ри расчете предельной отпускной цены на лекарственный препарат производства государств-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p>
      <text:p text:style-name="P13"><text:span text:style-name="T3"><text:tab/>При этом, на лекарственный препарат </text:span><text:span text:style-name="T5">Лоратадин (МНН — Лоратадин), таблетки 10 мг, 10 шт. - упаковки ячейковые контурные (3) — пачки картонные, выявлено завышение предельной отпускной цены по сравнению с лекарственным препаратом Лоратадин (МНН — Лоратадин), таблетки 10 мг, 10 шт. - упаковки </text:span><text:soft-page-break/><text:span text:style-name="T5">ячейковые контурные (1) — пачки картонные, в пересчете на одну лекарственную форму, что противоречит пункту 5 Методики.</text:span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<text:span text:style-name="T4">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</text:span>а лекарственный препарат.</text:p>
      <text:p text:style-name="P10"/>
      <text:p text:style-name="P10"/>
      <text:p text:style-name="P10"/>
      <text:p text:style-name="P10"/>
      <text:p text:style-name="P11">А.Б. Кашеваров</text:p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BEA4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8033(1) </text:p></draw:text-box></draw:frame><draw:frame draw:style-name="Mfr2" draw:name="SpdBarcode" text:anchor-type="paragraph" svg:x="0cm" svg:width="3.6cm" svg:height="0.78cm" draw:z-index="2"><draw:image xlink:href="Pictures/10000201000000780000001A41BEA4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11-17T12:09:18.52</dc:date>
    <meta:editing-duration>PT56M5S</meta:editing-duration>
    <meta:editing-cycles>13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81" meta:character-count="3143"/>
    <meta:user-defined meta:name="Поле 1"/>
    <meta:user-defined meta:name="Поле 2"/>
    <meta:user-defined meta:name="Поле 3"/>
    <meta:user-defined meta:name="Поле 4"/>
  </office:meta>
</office:document-meta>
</file>