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4CF1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7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Courier New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1.28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fo:letter-spacing="-0.004cm" style:font-name-complex="Times New Roman1"/>
    </style:style>
    <style:style style:name="T2" style:family="text">
      <style:text-properties fo:color="#000000" fo:letter-spacing="-0.004cm" fo:font-style="italic" fo:font-weight="bold" style:font-style-asian="italic" style:font-weight-asian="bold" style:font-name-complex="Times New Roman1"/>
    </style:style>
    <style:style style:name="T3" style:family="text">
      <style:text-properties fo:color="#000000" fo:letter-spacing="-0.004cm" fo:font-weight="normal" style:font-weight-asian="normal" style:font-weight-complex="normal"/>
    </style:style>
    <style:style style:name="T4" style:family="text">
      <style:text-properties fo:color="#000000" style:font-name="TimesNewRomanPSMT\, serif" fo:background-color="#ffffff"/>
    </style:style>
    <style:style style:name="T5" style:family="text">
      <style:text-properties fo:color="#000000" style:font-name="TimesNewRomanPSMT\, serif" fo:font-weight="normal" style:font-name-asian="Courier New" style:font-weight-asian="normal" style:font-name-complex="Courier New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ize="10pt" fo:letter-spacing="-0.004cm" fo:font-weight="normal" style:font-name-asian="Courier New" style:font-size-asian="10pt" style:font-weight-asian="normal" style:font-size-complex="10pt" style:font-weight-complex="normal"/>
    </style:style>
    <style:style style:name="T8" style:family="text">
      <style:text-properties fo:color="#000000" style:font-name-asian="Times New Roman1" style:font-name-complex="Times New Roman1"/>
    </style:style>
    <style:style style:name="T9" style:family="text">
      <style:text-properties fo:font-variant="normal" fo:text-transform="none" fo:color="#000000" fo:letter-spacing="normal" fo:font-weight="normal" fo:background-color="#ffffff" style:font-name-asian="Times New Roman1" style:language-asian="ru" style:country-asian="RU" style:font-name-complex="Times New Roman1"/>
    </style:style>
    <style:style style:name="T10" style:family="text">
      <style:text-properties fo:font-variant="normal" fo:text-transform="none" fo:color="#000000" fo:letter-spacing="normal" fo:font-weight="normal" style:font-name-asian="Times New Roman1" style:font-name-complex="Times New Roman1"/>
    </style:style>
    <style:style style:name="T11" style:family="text">
      <style:text-properties fo:font-variant="normal" fo:text-transform="none" fo:color="#000000" fo:letter-spacing="normal" fo:language="en" fo:country="US" fo:font-weight="normal" fo:background-color="#ffffff" style:font-name-asian="Times New Roman1" style:language-asian="ru" style:country-asian="RU" style:font-name-complex="Times New Roman1"/>
    </style:style>
    <style:style style:name="T12" style:family="text">
      <style:text-properties fo:font-weight="bold" style:font-weight-asian="bold"/>
    </style:style>
    <style:style style:name="T13" style:family="text">
      <style:text-properties fo:background-color="transparent" style:font-name-asian="Courier New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1f4f45-1799-442c-aa8e-749962fb30b1" text:name="BossProviderVariable"/>
      </text:user-field-decls>
      <text:p text:style-name="P21">ОПРЕДЕЛЕНИЕ</text:p>
      <text:p text:style-name="P13">об истребовании дополнительных необходимых материалов</text:p>
      <text:p text:style-name="P13">по делу № 4-14.55-1238/00-24-16 об административном правонарушении </text:p>
      <text:p text:style-name="P13"/>
      <text:p text:style-name="P12">10.11.2016 <text:s text:c="101"/>г. Москва</text:p>
      <text:p text:style-name="P12"/>
      <text:p text:style-name="P20"><text:span text:style-name="T1">Я, заместитель начальника отдела административного производства Юридического управления в сфере ГОЗ Федеральной антимонопольной службы Семенцова А. А., руководствуясь статьей 29.6 Кодекса Российской Федерации об административных правонарушениях (далее — КоАП), рассмотрев материалы дела № 4-14.55-1238/00-24-16 об административном правонарушении в отношении </text:span><text:span text:style-name="Strong_20_Emphasis"><text:span text:style-name="T9">должностного лица АО «ДВЗ «Звезда» - директора по управлению проектами АО «ДВЗ «Звезда» </text:span></text:span><text:span text:style-name="Strong_20_Emphasis"><text:span text:style-name="T11">&lt;...&gt;</text:span></text:span><text:span text:style-name="T1">, возбужденного по факту административного правонарушения, ответственность за которое предусмотрена</text:span><text:span text:style-name="T2"> </text:span><text:span text:style-name="T1">частью 1 статьи 14.55 КоАП,</text:span> <text:s/></text:p>
      <text:p text:style-name="P7"><text:s text:c="49"/>УСТАНОВИЛ:</text:p>
      <text:p text:style-name="P7"/>
      <text:p text:style-name="P18">В адрес ФАС России поступили документы и сведения о нарушении <text:span text:style-name="T4">условий  государственного контракта от 18.05.2015 № Р/1/8/0260/ГК-15-ДГОЗ (далее - Государственный контракт) на выполнение работ по сервисному обслуживанию и ремонту кораблей и судов Тихоокеанского флота согласно перечню, утверждаемого Минобороны России на 2014г. и плановый период 2015-2016 г.г.</text:span></text:p>
      <text:p text:style-name="P14">В рамках проведения административного расследования по делу №<text:span text:style-name="T12"> </text:span>4-14.55-1238/00-24-16 об административном правонарушении установлена необходимость истребования дополнительных материалов по делу у<text:span text:style-name="T13"> Министерства обороны Российской Федерации.</text:span></text:p>
      <text:p text:style-name="P22"><text:span text:style-name="Strong_20_Emphasis"><text:span text:style-name="T5">Руководствуясь <text:s text:c="2"/>статьей <text:s text:c="2"/>26.10 КоАП ,</text:span></text:span></text:p>
      <text:p text:style-name="P17"><text:span text:style-name="Strong_20_Emphasis"><text:span text:style-name="T5"/></text:span></text:p>
      <text:p text:style-name="P17"><text:span text:style-name="Strong_20_Emphasis"><text:span text:style-name="T5"><text:s text:c="45"/>ОПРЕДЕЛИЛ:</text:span></text:span></text:p>
      <text:p text:style-name="P16"><text:span text:style-name="Strong_20_Emphasis"><text:span text:style-name="T3">Министерству обороны Российской Федерации</text:span></text:span><text:span text:style-name="Strong_20_Emphasis"><text:span text:style-name="T6"> надлежит в срок до 16.11.2016 <text:s/>со <text:s/>дня <text:s/>получения <text:s/>настоящего <text:s/>определения представить в адрес ФАС России копию ответа Министерства обороны Российской Федерации на письмо </text:span></text:span><text:span text:style-name="Strong_20_Emphasis"><text:span text:style-name="T10">АО «ДВЗ «Звезда» (исх. от 13.11.2015 № 20942/40ф)</text:span></text:span><text:span text:style-name="Основной_20_шрифт_20_абзаца"><text:span text:style-name="T8">.</text:span></text:span></text:p>
      <text:p text:style-name="P19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5">В целях оперативного получения указанной информации прошу направить указанные материалы и сведения, в том числе, по электронному адресу: <text:span text:style-name="T14">abaeva@fas.gov.ru.</text:span></text:p>
      <text:p text:style-name="P8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14CF1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75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7508(1) </text:p></draw:text-box></draw:frame><draw:frame draw:style-name="Mfr2" draw:name="SpdBarcode" text:anchor-type="paragraph" svg:x="0cm" svg:width="3.6cm" svg:height="0.78cm" draw:z-index="1"><draw:image xlink:href="Pictures/10000201000000780000001AC14CF1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14:46.83</meta:creation-date>
    <meta:generator>OpenOffice.org/3.4.1$Win32 OpenOffice.org_project/341m1$Build-9593</meta:generator>
    <dc:date>2016-11-17T12:15:10.21</dc:date>
    <meta:editing-duration>PT1M51S</meta:editing-duration>
    <meta:editing-cycles>1</meta:editing-cycles>
    <meta:print-date>2016-11-14T10:20:55.67</meta:print-date>
    <meta:document-statistic meta:table-count="0" meta:image-count="1" meta:object-count="0" meta:page-count="1" meta:paragraph-count="17" meta:word-count="250" meta:character-count="2304"/>
    <meta:user-defined meta:name="Поле 1"/>
    <meta:user-defined meta:name="Поле 2"/>
    <meta:user-defined meta:name="Поле 3"/>
    <meta:user-defined meta:name="Поле 4"/>
  </office:meta>
</office:document-meta>
</file>