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FE1EDA9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</style:style>
    <style:style style:name="P5" style:family="paragraph" style:parent-style-name="Text_20_body">
      <style:paragraph-properties fo:margin-top="0cm" fo:margin-bottom="0cm" fo:text-align="justify" style:justify-single-word="false"/>
    </style:style>
    <style:style style:name="P6" style:family="paragraph" style:parent-style-name="Text_20_body">
      <style:paragraph-properties fo:margin-top="0cm" fo:margin-bottom="0cm"/>
      <style:text-properties fo:font-size="14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9" style:family="paragraph" style:parent-style-name="Text_20_body">
      <style:paragraph-properties fo:margin-top="0cm" fo:margin-bottom="0cm" fo:text-align="end" style:justify-single-word="false"/>
      <style:text-properties fo:font-size="14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fo:font-size="14pt" fo:font-weight="bold"/>
    </style:style>
    <style:style style:name="P11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12" style:family="paragraph" style:parent-style-name="Text_20_body">
      <style:paragraph-properties fo:margin-top="0cm" fo:margin-bottom="0cm" fo:text-align="end" style:justify-single-word="false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fo:font-size="8pt"/>
    </style:style>
    <style:style style:name="P14" style:family="paragraph" style:parent-style-name="Text_20_body">
      <style:paragraph-properties fo:margin-left="7.493cm" fo:margin-right="0cm" fo:margin-top="0cm" fo:margin-bottom="0cm" fo:text-align="justify" style:justify-single-word="false" fo:text-indent="1.249cm" style:auto-text-indent="false"/>
      <style:text-properties fo:font-size="14pt"/>
    </style:style>
    <style:style style:name="P15" style:family="paragraph" style:parent-style-name="Text_20_body">
      <style:paragraph-properties fo:margin-left="7.493cm" fo:margin-right="0cm" fo:margin-top="0cm" fo:margin-bottom="0cm" fo:text-align="justify" style:justify-single-word="false" fo:text-indent="1.249cm" style:auto-text-indent="false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fo:font-size="14pt"/>
    </style:style>
    <style:style style:name="P18" style:family="paragraph" style:parent-style-name="Text_20_body">
      <style:paragraph-properties fo:margin-left="0cm" fo:margin-right="0cm" fo:margin-top="0cm" fo:margin-bottom="0cm" fo:text-align="end" style:justify-single-word="false" fo:text-indent="1.249cm" style:auto-text-indent="false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style:font-name="Times New Roman1" fo:font-size="14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4pt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1.229cm" style:auto-text-indent="false"/>
      <style:text-properties style:font-name="Times New Roman1" fo:font-size="14pt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1.229cm" style:auto-text-indent="false"/>
    </style:style>
    <style:style style:name="P26" style:family="paragraph" style:parent-style-name="Text_20_body">
      <style:paragraph-properties fo:margin-left="12.488cm" fo:margin-right="0cm" fo:margin-top="0cm" fo:margin-bottom="0cm" fo:text-align="end" style:justify-single-word="false" fo:text-indent="0cm" style:auto-text-indent="false"/>
    </style:style>
    <style:style style:name="P27" style:family="paragraph" style:parent-style-name="Text_20_body">
      <style:paragraph-properties fo:margin-left="0cm" fo:margin-right="0cm" fo:margin-top="0cm" fo:margin-bottom="0cm" fo:text-align="justify" style:justify-single-word="false" fo:text-indent="1.217cm" style:auto-text-indent="false"/>
    </style:style>
    <style:style style:name="P28" style:family="paragraph" style:parent-style-name="Text_20_body">
      <style:paragraph-properties fo:margin-left="0cm" fo:margin-right="0cm" fo:margin-top="0cm" fo:margin-bottom="0cm" fo:text-align="justify" style:justify-single-word="false" fo:text-indent="1.217cm" style:auto-text-indent="false"/>
      <style:text-properties style:font-name="Times New Roman1" fo:font-size="14pt"/>
    </style:style>
    <style:style style:name="P29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1" fo:font-size="14pt"/>
    </style:style>
    <style:style style:name="P30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fo:font-weight="bold"/>
    </style:style>
    <style:style style:name="P31" style:family="paragraph" style:parent-style-name="Heading_20_1" style:master-page-name="First_20_Page">
      <style:paragraph-properties fo:margin-top="0cm" fo:margin-bottom="0cm" fo:text-align="center" style:justify-single-word="false" style:page-number="auto"/>
    </style:style>
    <style:style style:name="P32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T1" style:family="text">
      <style:text-properties fo:font-size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style:font-name="Times New Roman1" fo:font-size="14pt"/>
    </style:style>
    <style:style style:name="T4" style:family="text">
      <style:text-properties fo:language="ru" fo:country="RU"/>
    </style:style>
    <style:style style:name="T5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c959c7c-bb13-4016-8a3e-7d9a74652f85" text:name="BossProviderVariable"/>
      </text:user-field-decls>
      <text:h text:style-name="P31" text:outline-level="1"><text:span text:style-name="T2">Р Е Ш Е Н И Е</text:span></text:h>
      <text:p text:style-name="P7">по делу № 1-14-183/00-08-14</text:p>
      <text:p text:style-name="P7">о нарушении антимонопольного законодательства </text:p>
      <text:p text:style-name="P5"/>
      <text:p text:style-name="P5"/>
      <text:p text:style-name="P5">                                                                                                             <text:tab/><text:tab/><text:tab/><text:span text:style-name="T1">г. Москва</text:span></text:p>
      <text:p text:style-name="P11"/>
      <text:p text:style-name="P11">Резолютивная часть решения оглашена «26» сентября 2016 г.</text:p>
      <text:p text:style-name="P11">В полном объеме решение изготовлено «14» ноября 2016 г.</text:p>
      <text:p text:style-name="P16"/>
      <text:p text:style-name="P16"/>
      <text:p text:style-name="P17">Комиссия Федеральной антимонопольной службы по рассмотрению дела № 1-14-183/00-08-14 о нарушении антимонопольного законодательства в составе: </text:p>
      <text:p text:style-name="P17">Кашеваров А.Б. – заместитель руководителя ФАС России</text:p>
      <text:p text:style-name="P17">члены Комиссии:<text:span text:style-name="T5">&lt;...&gt;</text:span></text:p>
      <text:p text:style-name="P8">рассмотрев в присутствии представителей ЗАО «ЛꞌОреаль» <text:span text:style-name="T5">&lt;...&gt;</text:span> (доверенность <text:span text:style-name="T4">№ </text:span>В196/15 от 14.07.2015) и ООО Концерн «КАЛИНА» <text:span text:style-name="T5">&lt;...&gt;</text:span>, дело № 1-14-183/00-08-14 о нарушении антимонопольного законодательства по признакам нарушения ООО Концерн «КАЛИНА» (620138, г. Екатеринбург, ул. Комсомольская, д. 80) пункта 1 статьи 14.2 Федерального закона от 26.07.2006 № 135-ФЗ «О защите конкуренции» (далее - Закон «О защите конкуренции»), </text:p>
      <text:p text:style-name="P5"> </text:p>
      <text:p text:style-name="P10">У С Т А Н О В И Л А:</text:p>
      <text:p text:style-name="P5"> </text:p>
      <text:p text:style-name="P22"><text:span text:style-name="T1">В Федеральную антимонопольную службу поступило заявление ЗАО «ЛꞌОреаль» (далее – Заявитель) о нарушении</text:span> <text:span text:style-name="T1">антимонопольного законодательства со стороны ООО Концерн «КАЛИНА» (далее – Общество),</text:span> <text:span text:style-name="T1">выразившемся в недобросовестной конкуренции, связанной с введением в заблуждение в отношении потребительских свойств и качества товара. </text:span></text:p>
      <text:p text:style-name="P21">Заявитель полагает, что действия Общества по введению в гражданский оборот на территории Российской Федерации линейки продукции для ухода за лицом под брендом «Черный жемчуг. Самоомоложение», включающую в себя кремы для женщин различных возрастных категорий: 26+, 36+, 46+ и 56+ лет, нарушают запрет на недобросовестную конкуренцию, установленный в пункте 2 части 1 статьи 14 Закона «О защите конкуренции», поскольку упаковки данной продукции содержат утверждения, вводящие в заблуждение в отношении потребительских свойств и качества товара.</text:p>
      <text:p text:style-name="P5"> </text:p>
      <text:p text:style-name="P21">Общество в ходе рассмотрения дела о нарушении антимонопольного законодательства представило письменную позицию с несогласием с доводами Заявителя по делу № 1-14-183/00-08-14 о нарушении антимонопольного законодательства.</text:p>
      <text:p text:style-name="P21"><text:soft-page-break/>По мнению Общества, утверждения, размещенные на упаковках кремов для ухода за лицом под брендом «Черный жемчуг. Самоомоложение», подтверждаются результатами потребительского теста (методом субъективной оценки) в виде опроса с участием 100 женщин. Кроме того, аналогичные утверждения размещены на упаковках продукции других производителей взаимозаменяемой продукции, в том числе на упаковках продукции, производимой Заявителем.</text:p>
      <text:p text:style-name="P20"><text:span text:style-name="T1">В связи с изложенным Общество полагает, что в его действиях отсутствует нарушение антимонопольного законодательства.</text:span></text:p>
      <text:p text:style-name="P17">Комиссия ФАС России по рассмотрению дела № 1-14-183/00-08-14 о нарушении антимонопольного законодательства, рассмотрев все приложенные к материалам дела доказательства, выслушав представителей сторон, установила следующие обстоятельства.</text:p>
      <text:p text:style-name="P23">Заявитель и Общество осуществляют деятельность в сфере реализации парфюмерно-косметической продукции и, соответственно, являются хозяйствующими субъектами – конкурентами. </text:p>
      <text:p text:style-name="P21">Общество вводит в гражданский оборот на территории Российской Федерации линейку продукции для ухода за лицом под брендом «Черный жемчуг. Самоомоложение», включающую в себя кремы для женщин различных возрастных категорий: 26+, 36+, 46+ и 56+ лет, что подтверждается образцами продукции Общества с приложением кассового чека.</text:p>
      <text:p text:style-name="P21">При этом на упаковке крема «Черный жемчуг. Самоомоложение. Ночной. 46+ лет» указано следующее:</text:p>
      <text:p text:style-name="P21">«МГНОВЕННО увлажняет и успокаивает.</text:p>
      <text:p text:style-name="P21">ИНТЕНСИВНО питает и обновляет.</text:p>
      <text:p text:style-name="P21">ГЛУБОКИЙ структурный лифтинг».</text:p>
      <text:p text:style-name="P21">На упаковке крема «Черный жемчуг. Самоомоложение. Ночной. 56+ лет» указано:</text:p>
      <text:p text:style-name="P21">«МГНОВЕННО увлажняет и уплотняет.</text:p>
      <text:p text:style-name="P21">ИНТЕНСИВНО ускоряет восстановление.</text:p>
      <text:p text:style-name="P21">ГЛУБОКИЙ лифтинг, ровный цвет лица».</text:p>
      <text:p text:style-name="P21">Также на упаковке крема «Черный жемчуг. Самоомоложение. Ночной. 46+ лет» размещена информация о том что био-пептиды А, липо-рутин и гиалурон «Стирают признаки старения с кожи».</text:p>
      <text:p text:style-name="P21">При этом на упаковках представленных кремов производства Общества расположены данные, полученные в результате потребительского теста (методом субъективной оценки). Все данные приведены в виде утверждений, предваряемых словами «ДОКАЗАНО» и ссылкой на то обстоятельство, что они подтверждены опросом с участием 100 женщин.</text:p>
      <text:p text:style-name="P21">Например, на упаковке крема «Черный жемчуг. Самоомоложение. Ночной. 56+ лет» указано: «67% - Все виды морщин и даже глубокие сократились во всех направлениях длина, глубина и ширина».</text:p>
      <text:p text:style-name="P21"><text:soft-page-break/>На упаковке крема «Черный жемчуг. Самоомоложение. Дневной. 46+ лет» указано: «89% - Уже через 15 минут кожа более плотная, упругая и эластичная», «72% - Все виды морщин сократились, значительно разгладились глубокие морщины на лбу и вокруг губ».</text:p>
      <text:p text:style-name="P21">Однако согласно ответам ГБУЗ города Москвы «Московский научно-практический центр дерматовенерологии и косметологии Департамента здравоохранения города Москвы» от 24.06.2014 № 1038 и от 24.06.2014 № 1038 за подписью председателя профильной комиссии по дерматовенерологии и косметологии Департамента здравоохранения города Москвы, к.н.н Жуковой О.В. на запрос Заявителя подобные утверждения могут быть результатом только объективных методов оценки (инструментальных и клинических количественных), которые проводятся врачами – исследователями, имеющими соответствующую специализацию и опыт работы в этом направлении. Кроме того, косметический продукт не может устранить или корректировать все признаки возрастных изменений (старения) кожи, а также эффекта глубокого или глубокого структурного лифтинга невозможно достичь применением косметического продукта.</text:p>
      <text:p text:style-name="P21">Согласно письму Министерства здравоохранения Российской Федерации от 19.10.2015 № 17-9-7499 наружные косметические средства осуществляют свое воздействие исключительно в пределах верхних словев эпидермиса, роговом слое, зернистом, реже активные молекулы косметического средства могут проникать до шиповатого и базального слоев эпидермиса. Наружное косметическое средство не может обеспечить «эффект глубокого (структурного) лифтинга», а только эффект питания, увлажнения, защиты. Визуальное изменение состояния кожи, в том числе разглаживание мелких морщин, связано с увеличением уровня улажненности рогового слоя. </text:p>
      <text:p text:style-name="P21">Вместе с тем, в письме НП «Национальный альянс дерматологов и косметологов» (вх. ФАС России № 103792/16 от 16.07.2016), полученном по запросу ФАС России, указано, что в косметологии термин «лифтинг» используется в более широком значении, чем в области пластической хирургии. В косметологии под термином «лифтинг» подразумевается совокупность таких изменений в коже, как разглаживание рельефа кожи, улучшение ее биомеханических параметров, изменение контуров, которые достигаются различными методами воздействия. Эффекта лифтинга можно достичь как в результате воздействия на глубокие слои кожи за счет применения косметологических (нехирургических) методик, так и в результате воздействия на поверхностные слои кожи, в том числе с помощью косметических средств. В зависимости от метода воздействия, направленного на достижение лифтинга, будет зависеть быстрота появления результата, его выраженность и продолжительность. </text:p>
      <text:p text:style-name="P21">В результате нанесения косметических средств наблюдается быстрый заметный эффект разглаживания рельефа кожи (например, разглаживание <text:soft-page-break/>сеточки поверхностных морщин), изменение контуров и улучшение биомеханических параметров, в том числе за счет увлажнения, питания и защиты.</text:p>
      <text:p text:style-name="P21">В описании эффекта лифтинга в результате использования косметических средств более корректным является использование оценочных терминов, которые отражают быстроту появления эффекта (например, длительный, мгновенный и пр.) или интенсивность (эффективный, выраженный, активный, заметный эффект лифтинга и др.).</text:p>
      <text:p text:style-name="P21">Косметические средства также могут иметь эффект моделирования контуров лица, в том числе в результате механического подтягивания кожи за счет полимеров.</text:p>
      <text:p text:style-name="P20"><text:span text:style-name="T1">Также в письме НП «Национальный альянс дерматологов и косметологов» указано, что очень важно, чтобы заявленные производителями эффекты оставались в рамках определения косметического средства и имели соответствующие доказательства.</text:span></text:p>
      <text:p text:style-name="P23">Дело № 1-14-183/00-08-14 о нарушении антимонопольного законодательства было возбуждено по признакам нарушения Обществом запрета, установленного пунктом 2 части 1 статьи 14 Закона «О защите конкуренции».</text:p>
      <text:p text:style-name="P27"><text:span text:style-name="T3">Федеральным законом от 05.10.2015 № 275-ФЗ</text:span> <text:span text:style-name="T3">«О внесении изменений в Федеральный закон «О защите конкуренции» и отдельные законодательные акты Российской Федерации» был внесен ряд изменений в Закон «О защите конкуренции», в том числе признана утратившей силу статья 14 Закона «О защите конкуренции». Вместо нее Закон «О защите конкуренции» дополнен главой 2.1 «Недобросовестная конкуренция».</text:span></text:p>
      <text:p text:style-name="P21">Согласно пункту 1 статьи 14.2 Закона «О защите конкуренции» (в редакции, вступившей в силу с 05.01.2016) не допускается недобросовестная конкуренция путем введения в заблуждение, в том числе в отношении качества и потребительских свойств товара, предлагаемого к продаже, назначения такого товара, способов и условий его изготовления или применения, результатов, ожидаемых от использования такого товара, его пригодности для определенных целей.</text:p>
      <text:p text:style-name="P29">Кроме того, в статью 39.1 Закона «О защите конкуренции» также внесены изменения, согласно которым расширен перечень оснований для выдачи предупреждений о прекращении действий (бездействия), которые содержат признаки нарушения антимонопольного законодательства.</text:p>
      <text:p text:style-name="P21">Так, согласно части 3 статьи 39.1 Закона «О защите конкуренции», в редакции, вступившей в силу с 05.01.2016, выдача предупреждения в период рассмотрения дела о нарушении антимонопольного законодательства осуществляется комиссией по рассмотрению дела о нарушении антимонопольного законодательства в случае, если при рассмотрении такого дела установлены признаки нарушения статьи 14.2 Закона «О защите <text:soft-page-break/>конкуренции», которые не были известны на момент возбуждения такого дела.</text:p>
      <text:p text:style-name="P28">В соответствии с определением от 05.09.2016 (№ АК/61541/16 от 06.09.2016) дело № 1-14-183/00-08-14 о нарушении антимонопольного законодательства считается возбужденным по признакам нарушения пункта 1 статьи 14.2 Закона «О защите конкуренции».</text:p>
      <text:p text:style-name="P21">При рассмотрении дела № 1-14-183/00-08-14 о нарушении антимонопольного законодательства Комиссия ФАС России установила необходимость выдачи Обществу предупреждения о прекращении действий (бездействия), которые содержат признаки нарушения антимонопольного законодательства (№ АК/61543/16 от 06.09.2016), то есть о необходимости прекращения введения в гражданский оборот на территории Российской Федерации косметической продукции для ухода за лицом под брендом «Черный жемчуг. Самоомоложение» с размещением на упаковке утверждений об эффективности воздействия данной продукции на кожу, а именно: об эффекте глубокого (структурного) лифтинга, о разглаживании морщин по длине¸ глубине и ширине, а также об устранении признаков старения кожи.</text:p>
      <text:p text:style-name="P21">В установленный в предупреждении срок от Общества в ФАС России поступило уведомление от 31.08.2016 № 310816 (вх. № 136793/16 от 16.09.2016) о прекращении производства и реализации продукции.</text:p>
      <text:p text:style-name="P21">Общество сообщило о том, что не осуществляет и не будет осуществлять производство и реализацию указанной ниже продукции с использованием таких заявлений на упаковке, как «глубокий лифтинг», «глубокий структурный лифтинг», «крем устраняет все признаки возрастных изменений кожи», «все виды морщин сократились значительно», «все виды морщин сократились во всех направлениях»:</text:p>
      <text:p text:style-name="P21">- 65501051 Черный жемчуг. Ночной крем для лица для любого типа кожи. Программа от 26 лет. 12Х50МЛ;</text:p>
      <text:p text:style-name="P21">- 65501054 Черный жемчуг. Дневной крем для лица. Программа от 46 лет. 12Х50МЛ;</text:p>
      <text:p text:style-name="P21">- 65501055 Черный жемчуг. Ночной крем для лица. Программа от 46 лет. 12Х50МЛ;</text:p>
      <text:p text:style-name="P21">- 65501056 Черный жемчуг. Дневной крем для лица. Программа от 56 лет. 12Х50МЛ;</text:p>
      <text:p text:style-name="P21">- 65501057 Черный жемчуг. Ночной крем для лица. Программа от 56 лет. 12Х50МЛ.</text:p>
      <text:p text:style-name="P21">Согласно части 7 статьи 39.1 Закона «О защите конкуренции» при условии выполнения предупреждения дело о нарушении антимонопольного законодательства не возбуждается и лицо, выполнившее предупреждение, не подлежит административной ответственности за нарушение антимонопольного законодательства в связи с его устранением.</text:p>
      <text:p text:style-name="P21">Таким образом, в случае исполнения предупреждения дело о нарушении антимонопольного законодательства подлежит прекращению, поскольку <text:soft-page-break/>обратный подход будет противоречить положениям части 7 статьи 39.1 Закона «О защите конкуренции» в редакции, вступившей в силу с 05.01.2016, в части запрета на привлечение исполнившего предупреждение лица к административной ответственности за нарушение антимонопольного законодательства в связи с его устранением.</text:p>
      <text:p text:style-name="P21"/>
      <text:p text:style-name="P24">Принимая во внимание упомянутые обстоятельства и руководствуясь статьей 23, частью 1 статьи 39, частями 3 и 7 статьи 39.1, частями 1 - 4 статьи 41, частью 1 статьи 48, частью 1 статьи 49 Закона «О защите конкуренции», Комиссия ФАС России</text:p>
      <text:p text:style-name="P25"> </text:p>
      <text:p text:style-name="P30">Р Е Ш И Л А:</text:p>
      <text:p text:style-name="P25"> </text:p>
      <text:p text:style-name="P16"><text:span text:style-name="T1">Рассмотрение дела </text:span>№ <text:span text:style-name="T1">1-14-183/00-08-14 о нарушении антимонопольного законодательства в отношении ООО Концерн «КАЛИНА» прекратить.</text:span></text:p>
      <text:p text:style-name="P4"/>
      <text:p text:style-name="P26"> </text:p>
      <text:p text:style-name="P19">Решение может быть обжаловано в течение трех месяцев со дня его принятия в арбитражный суд.</text:p>
      <text:p text:style-name="P26"> 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FE1EDA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2016-116010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5"><draw:text-box fo:min-height="0.041cm"><text:p text:style-name="Frame_20_contents">2016-116010(1) </text:p></draw:text-box></draw:frame><draw:frame draw:style-name="Mfr2" draw:name="SpdBarcode" text:anchor-type="paragraph" svg:x="0cm" svg:width="3.6cm" svg:height="0.78cm" draw:z-index="6"><draw:image xlink:href="Pictures/10000201000000780000001ABFE1EDA9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08T11:18:53.12</meta:creation-date>
    <meta:generator>OpenOffice.org/3.4.1$Win32 OpenOffice.org_project/341m1$Build-9593</meta:generator>
    <dc:date>2016-11-17T12:30:28.46</dc:date>
    <meta:document-statistic meta:table-count="0" meta:image-count="1" meta:object-count="0" meta:page-count="6" meta:paragraph-count="68" meta:word-count="1647" meta:character-count="12969"/>
    <meta:user-defined meta:name="Поле 1"/>
    <meta:user-defined meta:name="Поле 2"/>
    <meta:user-defined meta:name="Поле 3"/>
    <meta:user-defined meta:name="Поле 4"/>
  </office:meta>
</office:document-meta>
</file>