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4A97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color="#00000a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36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37" style:family="text">
      <style:text-properties fo:color="#000000" style:font-name="Times New Roman CYR" fo:font-size="14pt" style:font-size-asian="14pt" style:font-size-complex="14pt"/>
    </style:style>
    <style:style style:name="T3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weight="normal" fo:background-color="#ffffff" style:font-weight-asian="normal" style:font-weight-complex="normal"/>
    </style:style>
    <style:style style:name="T45" style:family="text">
      <style:text-properties fo:color="#000000" fo:language="en" fo:country="US" fo:font-weight="normal" fo:background-color="#ffffff" style:font-weight-asian="normal" style:font-weight-complex="normal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fo:letter-spacing="-0.011cm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size-asian="14pt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size-asian="14pt" style:font-size-complex="14pt"/>
    </style:style>
    <style:style style:name="T5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236dd-20e1-4817-bdeb-8dc5bba8c590" text:name="BossProviderVariable"/>
      </text:user-field-decls>
      <text:p text:style-name="P32"><text:span text:style-name="T10">ОПРЕДЕЛЕНИЕ </text:span></text:p>
      <text:p text:style-name="P24">о возбуждении дела об административном правонарушении <text:span text:style-name="Основной_20_шрифт_20_абзаца"><text:span text:style-name="T11">№ АГОЗ-</text:span></text:span><text:span text:style-name="Основной_20_шрифт_20_абзаца"><text:span text:style-name="T12">763</text:span></text:span><text:span text:style-name="Основной_20_шрифт_20_абзаца"><text:span text:style-name="T13">/16</text:span></text:span></text:p>
      <text:p text:style-name="P26"><text:span text:style-name="Основной_20_шрифт_20_абзаца"><text:span text:style-name="T2"><text:s/>и проведении административного расследования</text:span></text:span></text:p>
      <text:p text:style-name="P25">«11» ноября 2016 г. <text:s text:c="40"/><text:tab/> <text:s text:c="21"/><text:tab/> <text:s text:c="9"/>г. Москва</text:p>
      <text:p text:style-name="P25"/>
      <text:p text:style-name="P16"><text:span text:style-name="Основной_20_шрифт_20_абзаца"><text:span text:style-name="T1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25">,</text:span></text:span></text:p>
      <text:p text:style-name="P17"><text:span text:style-name="Основной_20_шрифт_20_абзаца"><text:span text:style-name="T28"/></text:span></text:p>
      <text:p text:style-name="P6">УСТАНОВИЛА:</text:p>
      <text:p text:style-name="P6"/>
      <text:p text:style-name="P11"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6"> (далее — Заказчик) 15.07.2015 <text:s/></text:span></text:span><text:span text:style-name="Internet_20_link"><text:span text:style-name="T50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31">0373100056015000390</text:span></text:span><text:span text:style-name="Основной_20_шрифт_20_абзаца"><text:span text:style-name="T26">) о проведении электронного аукциона </text:span></text:span><text:span text:style-name="Основной_20_шрифт_20_абзаца"><text:span text:style-name="T32">на право заключения контракта на поставку носимой тепловизионной камеры Катран-3Б</text:span></text:span><text:span text:style-name="Основной_20_шрифт_20_абзаца"><text:span text:style-name="T26">.</text:span></text:span></text:p>
      <text:p text:style-name="P11"><text:span text:style-name="Основной_20_шрифт_20_абзаца"><text:span text:style-name="T29">19.08.2015 Заказчиком заключен государственный контракт <text:s text:c="32"/>№ 0373100056015000390_44654 на поставку товаров</text:span></text:span><text:span text:style-name="Основной_20_шрифт_20_абзаца"><text:span text:style-name="T32"> </text:span></text:span><text:span text:style-name="T46">с </text:span><text:span text:style-name="T17">ООО НПЦ «СПЕКТР-АТ» (</text:span><text:span text:style-name="T46">далее — Контракт).</text:span></text:p>
      <text:p text:style-name="P19">В соответствии с частью 9 статьи 94 <text:span text:style-name="T49">Федерального закона от 05.04.2013 <text:s text:c="3"/>№ 44-ФЗ «О контрактной системе в сфере закупок товаров, работ, услуг для</text:span><text:span text:style-name="T51"> </text:span><text:span text:style-name="T51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9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9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9">Согласно пункту 3 части <text:span text:style-name="T52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9">Исполнение Контракта завершено 11.11.2015.</text:p>
      <text:p text:style-name="P19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1"><text:span text:style-name="Основной_20_шрифт_20_абзаца"><text:span text:style-name="T2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32">части 11 статьи 94 </text:span></text:span><text:span text:style-name="Основной_20_шрифт_20_абзаца"><text:span text:style-name="T26">Закона о контрактной системе.</text:span></text:span></text:p>
      <text:p text:style-name="P22"><text:span text:style-name="Основной_20_шрифт_20_абзаца"><text:span text:style-name="T29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37"><text:tab/></text:span><text:span text:style-name="T3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22"><text:span text:style-name="T17"><text:tab/>За р</text:span><text:span text:style-name="Основной_20_шрифт_20_абзаца"><text:span text:style-name="T25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25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4">КоАП РФ) административная ответственность.</text:span></text:p>
      <text:p text:style-name="P12"><text:span text:style-name="T55">Должностным лицом Заказчика, </text:span><text:span text:style-name="T48">ответственным за размещение отчета об исполнении Контракта</text:span><text:span text:style-name="T55">, является </text:span><text:span text:style-name="T53">&lt;...&gt;</text:span><text:span text:style-name="T55">.</text:span></text:p>
      <text:p text:style-name="P13"><text:span text:style-name="T42">Таким образом, в действиях </text:span><text:span text:style-name="T43">&lt;...&gt; </text:span><text:span text:style-name="T42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26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34"><text:tab/>Указанные материалы и <text:s/>данные <text:s/>являются <text:s/>достаточными <text:s/>для <text:s/>возбуждения </text:span><text:span text:style-name="T56">дела.</text:span></text:p>
      <text:p text:style-name="P15"><text:span text:style-name="T57">Руководствуясь </text:span><text:span text:style-name="T59">статьями</text:span><text:span text:style-name="T5"> 23.66, 28.1, 28.7 КоАП РФ,</text:span></text:p>
      <text:p text:style-name="P18"/>
      <text:p text:style-name="P6">ОПРЕДЕЛИЛА:</text:p>
      <text:p text:style-name="P6"/>
      <text:p text:style-name="P8"><text:span text:style-name="Основной_20_шрифт_20_абзаца"><text:span text:style-name="T6"><text:tab/>1. </text:span></text:span><text:span text:style-name="Основной_20_шрифт_20_абзаца"><text:span text:style-name="T7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40">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<text:list xml:id="list7046927481810750265" text:style-name="L1">
        <text:list-item>
          <text:list>
            <text:list-item>
              <text:list>
                <text:list-header>
                  <text:p text:style-name="P27"><text:s/><text:tab/>2. <text:s text:c="3"/>Провести административное расследование.</text:p>
                  <text:p text:style-name="P28"><text:span text:style-name="T57"><text:s/><text:tab/>3. <text:s/>В соответствии со </text:span><text:a xlink:type="simple" xlink:href="consultantplus://offline/ref=D1CF6CBA6B7FC8BDD87E7DAC25A85F8C7412A8CE7A15A94C8B9DAF1B348C39C32C4F3FAAC2239174X4FDH"><text:span text:style-name="T60">статьей 26.10</text:span></text:a><text:span text:style-name="T57"> КоАП РФ </text:span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, ?</text:span></text:span><text:span text:style-name="Основной_20_шрифт_20_абзаца"><text:span text:style-name="T30">&lt;...&gt;</text:span></text:span><text:span text:style-name="Основной_20_шрифт_20_абзаца"><text:span text:style-name="T33"> </text:span></text:span><text:span text:style-name="T57">надлежит <text:s/></text:span><text:span text:style-name="T58">в <text:s/>трехдневный срок</text:span><text:span text:style-name="T5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61">- <text:s text:c="4"/>д</text:span></text:span><text:span text:style-name="Основной_20_шрифт_20_абзаца"><text:span text:style-name="T62">окументов о назначении </text:span></text:span><text:span text:style-name="Основной_20_шрифт_20_абзаца"><text:span text:style-name="T63">&lt;...&gt; </text:span></text:span><text:span text:style-name="T46"><text:s/>на занимаемую должность;</text:span></text:p>
      <text:p text:style-name="P4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 </text:span><text:span text:style-name="T46">является ответственным за <text:s/>размещение в </text:span><text:span text:style-name="Основной_20_шрифт_20_абзаца"><text:span text:style-name="T26">единой информационной системе в сфере закупок</text:span></text:span><text:span text:style-name="T46"> <text:s/>отчета об исполнении Контракта.</text:span></text:p>
      <text:list xml:id="list2778900488040832867" text:style-name="L2">
        <text:list-item>
          <text:list>
            <text:list-item>
              <text:list>
                <text:list-header>
                  <text:p text:style-name="P29"><text:span text:style-name="T6"><text:s/><text:tab/>4. <text:s/></text:span><text:span text:style-name="T9">&lt;...&gt;</text:span><text:span text:style-name="Основной_20_шрифт_20_абзаца"><text:span text:style-name="T27"> </text:span></text:span><text:span text:style-name="T6">явиться </text:span><text:span text:style-name="T2">07.12</text:span><text:span text:style-name="T3">.2016 в </text:span><text:span text:style-name="T4">11 час. 4</text:span><text:span text:style-name="T8">0</text:span><text:span text:style-name="T4">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9">&lt;...&gt;</text:span><text:span text:style-name="T41">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0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4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pan text:style-name="T56">В <text:s/>соответствии <text:s/></text:span><text:span text:style-name="T34">с <text:s/>частью 4 статьи 25.5 К</text:span><text:span text:style-name="T5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3"><text:span text:style-name="T44">Порядок оформления пропуска необходимо согласовать до 06.12.2016 по тел. (499) 755-23-23 (доп.090-602) либо направить паспортные данные </text:span><text:span text:style-name="T45">&lt;...&gt; </text:span><text:span text:style-name="T44"><text:s/>и (или) защитника на электронный адрес </text:span><text:span text:style-name="T35">mfomina@fas</text:span><text:span text:style-name="T36">.</text:span><text:span text:style-name="T35">gov.ru</text:span><text:span text:style-name="T44"> для оформления пропуска.</text:span></text:p>
      <text:p text:style-name="P9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7"/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4A9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9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7900(1) </text:p></draw:text-box></draw:frame><draw:frame draw:style-name="Mfr2" draw:name="SpdBarcode" text:anchor-type="paragraph" svg:x="0cm" svg:width="3.6cm" svg:height="0.78cm" draw:z-index="4"><draw:image xlink:href="Pictures/10000201000000780000001A304A97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3:03:22.24</meta:creation-date>
    <meta:generator>OpenOffice.org/3.4.1$Win32 OpenOffice.org_project/341m1$Build-9593</meta:generator>
    <dc:date>2016-11-17T12:33:08.55</dc:date>
    <meta:editing-duration>PT7M49S</meta:editing-duration>
    <meta:editing-cycles>6</meta:editing-cycles>
    <meta:document-statistic meta:table-count="0" meta:image-count="1" meta:object-count="0" meta:page-count="4" meta:paragraph-count="37" meta:word-count="1101" meta:character-count="8837"/>
    <meta:user-defined meta:name="Поле 1"/>
    <meta:user-defined meta:name="Поле 2"/>
    <meta:user-defined meta:name="Поле 3"/>
    <meta:user-defined meta:name="Поле 4"/>
  </office:meta>
</office:document-meta>
</file>