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CC31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0.6cm" fo:text-align="justify" style:justify-single-word="false"/>
    </style:style>
    <style:style style:name="P21" style:family="paragraph" style:parent-style-name="Text_20_body">
      <style:paragraph-properties fo:margin-top="0cm" fo:margin-bottom="0cm" fo:line-height="0.55cm" fo:text-align="justify" style:justify-single-word="false"/>
    </style:style>
    <style:style style:name="P22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5pt" fo:language="ru" fo:country="RU" fo:font-style="normal" style:text-underline-style="none" fo:font-weight="normal" fo:background-color="transparent" style:font-name-asian="Times New Roman" style:font-size-asian="15pt" style:language-asian="en" style:country-asian="US" style:font-style-asian="normal" style:font-weight-asian="normal" style:font-name-complex="Times New Roman" style:font-size-complex="15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8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serif" fo:font-size="14pt" style:font-size-asian="14pt" style:font-size-complex="14pt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 CYR" fo:font-size="14pt" style:font-size-asian="14pt" style:font-size-complex="14pt"/>
    </style:style>
    <style:style style:name="T30" style:family="text">
      <style:text-properties fo:color="#000000" fo:font-size="14pt"/>
    </style:style>
    <style:style style:name="T31" style:family="text">
      <style:text-properties fo:color="#000000" fo:font-size="14pt" fo:language="en" fo:country="US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use-window-font-color="true" fo:letter-spacing="-0.011cm"/>
    </style:style>
    <style:style style:name="T35" style:family="text">
      <style:text-properties fo:background-color="transparen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4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3" style:family="text">
      <style:text-properties style:font-name="Times New Roman" fo:font-size="10pt" style:font-size-asian="10pt" style:font-name-complex="Times New Roman" style:font-size-complex="10pt"/>
    </style:style>
    <style:style style:name="T44" style:family="text">
      <style:text-properties style:font-name="Times New Roman" fo:font-weight="bold" style:font-weight-asian="bold" style:font-name-complex="Times New Roman" style:font-weight-complex="bold"/>
    </style:style>
    <style:style style:name="T45" style:family="text">
      <style:text-properties fo:color="#00000a" style:font-name="Times New Roman" fo:font-size="14pt" style:font-size-asian="14pt" style:font-name-complex="Times New Roman" style:font-size-complex="14pt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4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font-name="Times New Roman1" fo:font-size="14pt" style:font-size-asian="14pt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font-size-asian="14pt" style:font-size-complex="14pt"/>
    </style:style>
    <style:style style:name="T5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style:font-name-complex="Times New Roman"/>
    </style:style>
    <style:style style:name="T68" style:family="text">
      <style:text-properties style:font-size-asian="14pt" style:font-size-complex="14pt"/>
    </style:style>
    <style:style style:name="T69" style:family="text">
      <style:text-properties fo:language="ru" fo:country="RU"/>
    </style:style>
    <style:style style:name="T70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334408-e4dc-45be-b5bd-98e1adf1b97d" text:name="BossProviderVariable"/>
      </text:user-field-decls>
      <text:p text:style-name="P33"><text:span text:style-name="T44">ОПРЕДЕЛЕНИЕ </text:span></text:p>
      <text:p text:style-name="P4">о возбуждении дела об административном правонарушении <text:span text:style-name="Основной_20_шрифт_20_абзаца"><text:span text:style-name="T35">№ АГОЗ-</text:span></text:span><text:span text:style-name="Основной_20_шрифт_20_абзаца"><text:span text:style-name="T70">767</text:span></text:span><text:span text:style-name="Основной_20_шрифт_20_абзаца"><text:span text:style-name="T35">/16</text:span></text:span></text:p>
      <text:p text:style-name="P6"><text:span text:style-name="Основной_20_шрифт_20_абзаца"><text:span text:style-name="T36"><text:s/>и проведении административного расследования</text:span></text:span></text:p>
      <text:p text:style-name="P5">«1<text:span text:style-name="T57">1</text:span>» ноябр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45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5"> отношении должностного лица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T46"> </text:span><text:span text:style-name="T47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6"/></text:span></text:p>
      <text:p text:style-name="P18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8</text:span></text:span><text:span text:style-name="Основной_20_шрифт_20_абзаца"><text:span text:style-name="T9">.12.2014</text:span></text:span><text:span text:style-name="Основной_20_шрифт_20_абзаца"><text:span text:style-name="T3"> </text:span></text:span><text:span text:style-name="Internet_20_link"><text:span text:style-name="T33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10">0373100056014000689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1">на право заключения контракта на поставку направленного микрофона КМК57 «Вереск»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22.01.2015 Заказчиком заключен государственный контракт <text:s text:c="32"/>№ 0373100056014000689</text:span></text:span><text:span text:style-name="Основной_20_шрифт_20_абзаца"><text:span text:style-name="T3">_44654</text:span></text:span><text:span text:style-name="Основной_20_шрифт_20_абзаца"><text:span text:style-name="T8"> </text:span></text:span><text:span text:style-name="Основной_20_шрифт_20_абзаца"><text:span text:style-name="T1">на поставку товаров</text:span></text:span><text:span text:style-name="Основной_20_шрифт_20_абзаца"><text:span text:style-name="T11"> </text:span></text:span><text:span text:style-name="T46">с ООО</text:span><text:span text:style-name="T25"> <text:s/>«Неватон»</text:span><text:span text:style-name="T23"> </text:span><text:span text:style-name="T16"><text:s text:c="19"/>(</text:span><text:span text:style-name="T46">далее — Контракт).</text:span></text:p>
      <text:p text:style-name="P24">В соответствии с частью 9 статьи 94 <text:span text:style-name="T32">Федерального закона от 05.04.2013 <text:s text:c="3"/>№ 44-ФЗ «О контрактной системе в сфере закупок товаров, работ, услуг для</text:span><text:span text:style-name="T34"> </text:span><text:span text:style-name="T34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<text:soft-page-break/>этапа его исполнения» (далее – Положение).</text:p>
      <text:p text:style-name="P26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57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4">Исполнение Контракта завершено <text:span text:style-name="T69">10</text:span>.<text:span text:style-name="T69">03</text:span>.2015.</text:p>
      <text:p text:style-name="P2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7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1"><text:span text:style-name="T29"><text:tab/></text:span><text:span text:style-name="T2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6">ответственность в соответствии с законодательством Российской Федерации.</text:span></text:p>
      <text:p text:style-name="P27"><text:span text:style-name="T16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4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6">, предусмотрена в соответствии с частью 1.4 статьи 7.30 Кодекса Российской Федерации об административных правонарушениях (далее - </text:span><text:span text:style-name="T56">КоАП РФ) административная ответственность.</text:span></text:p>
      <text:p text:style-name="P12"><text:span text:style-name="T68">Должностным лицом Заказчика, </text:span><text:span text:style-name="T48">ответственным за размещение отчета об исполнении Контракта</text:span><text:span text:style-name="T68">, является </text:span><text:span text:style-name="T58">&lt;...&gt;</text:span><text:span text:style-name="T68">.</text:span></text:p>
      <text:p text:style-name="P14"><text:span text:style-name="T30">Таким образом, в действиях </text:span><text:span text:style-name="T31">&lt;...&gt; </text:span><text:span text:style-name="T30">, допустившего нарушения </text:span><text:span text:style-name="Основной_20_шрифт_20_абзаца"><text:span text:style-name="T17">требований</text:span></text:span><text:span text:style-name="Основной_20_шрифт_20_абзаца"><text:span text:style-name="T18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8"> </text:span></text:span><text:span text:style-name="Основной_20_шрифт_20_абзаца"><text:span text:style-name="T17">Закона о контрактной системе</text:span></text:span><text:span text:style-name="T14">, содержатся признаки состава административного правонарушения, предусмотренного частью 1.4 статьи 7.30 КоАП РФ.</text:span></text:p>
      <text:p text:style-name="P22"><text:span text:style-name="T13"><text:tab/>Указанные материалы и <text:s/>данные <text:s/>являются <text:s/>достаточными <text:s/>для <text:s/>возбуждения </text:span><text:span text:style-name="T52">дела.</text:span></text:p>
      <text:p text:style-name="P9"><text:span text:style-name="T49">Руководствуясь </text:span><text:span text:style-name="T51">статьями</text:span><text:span text:style-name="T38"> 23.66, 28.1, 28.7 КоАП РФ,</text:span></text:p>
      <text:p text:style-name="P10"/>
      <text:p text:style-name="P18">ОПРЕДЕЛИЛА:</text:p>
      <text:p text:style-name="P16"/>
      <text:p text:style-name="P19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9">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2"> </text:span></text:span><text:span text:style-name="Основной_20_шрифт_20_абзаца"><text:span text:style-name="T24">&lt;...&gt;</text:span></text:span><text:span text:style-name="Основной_20_шрифт_20_абзаца"><text:span text:style-name="T26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1310951536641507535" text:style-name="L1">
        <text:list-item>
          <text:list>
            <text:list-item>
              <text:list>
                <text:list-header>
                  <text:p text:style-name="P28"><text:s/><text:tab/>2. <text:s text:c="3"/>Провести административное расследование.</text:p>
                  <text:p text:style-name="P29"><text:span text:style-name="T49"><text:s/><text:tab/>3. <text:s/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49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</text:span></text:span><text:span text:style-name="Основной_20_шрифт_20_абзаца"><text:span text:style-name="T12"> </text:span></text:span><text:span text:style-name="T49">надлежит <text:s/></text:span><text:span text:style-name="T50">в <text:s/>трехдневный срок</text:span><text:span text:style-name="T49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4"><text:span text:style-name="Основной_20_шрифт_20_абзаца"><text:span text:style-name="T60">- <text:s text:c="4"/>д</text:span></text:span><text:span text:style-name="Основной_20_шрифт_20_абзаца"><text:span text:style-name="T65">окументов о назначении </text:span></text:span><text:span text:style-name="Основной_20_шрифт_20_абзаца"><text:span text:style-name="T66">&lt;...&gt; </text:span></text:span><text:span text:style-name="T46"><text:s/>на занимаемую должность;</text:span></text:p>
      <text:p text:style-name="P23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</text:span><text:span text:style-name="T46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6"> <text:s/>отчета об исполнении Контракта.</text:span></text:p>
      <text:list xml:id="list6896407937538240589" text:style-name="L2">
        <text:list-item>
          <text:list>
            <text:list-item>
              <text:list>
                <text:list-header>
                  <text:p text:style-name="P30"><text:span text:style-name="T39"><text:s/><text:tab/>4. <text:s/></text:span><text:span text:style-name="T42">&lt;...&gt; </text:span><text:span text:style-name="T39">явиться </text:span><text:span text:style-name="T36">07.12</text:span><text:span text:style-name="T37">.2016 в 11 час. 5</text:span><text:span text:style-name="T41">5</text:span><text:span text:style-name="T37">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42">&lt;...&gt;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2">В <text:s/>соответствии <text:s/></text:span><text:span text:style-name="T13">с <text:s/>частью 4 статьи 25.5 К</text:span><text:span text:style-name="T52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1"><text:span text:style-name="T52">Порядок оформления пропуска необходимо согласовать </text:span><text:span text:style-name="T53">до 07.12.2016</text:span><text:span text:style-name="T52"> по тел. </text:span><text:span text:style-name="T54">8 </text:span><text:span text:style-name="T52">(499) 755-23-23 (</text:span><text:span text:style-name="T55">доб. </text:span><text:span text:style-name="T52">090-606) либо направить паспортные данные </text:span><text:span text:style-name="T54">&lt;...&gt;</text:span><text:span text:style-name="T62"> и (или) защитника на электронный адрес</text:span><text:span text:style-name="Основной_20_шрифт_20_абзаца"><text:span text:style-name="T63"> </text:span></text:span><text:span text:style-name="Основной_20_шрифт_20_абзаца"><text:span text:style-name="T64">svivanov</text:span></text:span><text:a xlink:type="simple" xlink:href="mailto:gubaeva@fas.gov.ru"><text:span text:style-name="Основной_20_шрифт_20_абзаца"><text:span text:style-name="T13">@fas.gov.ru</text:span></text:span></text:a><text:span text:style-name="Основной_20_шрифт_20_абзаца"><text:span text:style-name="T61"> </text:span></text:span><text:span text:style-name="T62">для оформления пропуска.</text:span></text:p>
      <text:p text:style-name="P13"><text:span text:style-name="T67">Непредставление указанных сведений в срок влечет административную </text:span>ответственность на основании статьи 19.7.2 КоАП РФ.</text:p>
      <text:p text:style-name="P1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CC31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2CC31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7T12:37:42</dc:date>
    <meta:print-date>2016-11-09T13:21:06.50</meta:print-date>
    <meta:document-statistic meta:table-count="0" meta:image-count="1" meta:object-count="0" meta:page-count="4" meta:paragraph-count="37" meta:word-count="1101" meta:character-count="8847"/>
    <meta:user-defined meta:name="Поле 1"/>
    <meta:user-defined meta:name="Поле 2"/>
    <meta:user-defined meta:name="Поле 3"/>
    <meta:user-defined meta:name="Поле 4"/>
  </office:meta>
</office:document-meta>
</file>