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95B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style:font-size-asian="14pt" style:font-size-complex="14pt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182da0-1e92-4c03-97cc-7263b1a5c13a" text:name="BossProviderVariable"/>
      </text:user-field-decls>
      <text:p text:style-name="P33"><text:span text:style-name="T44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70">769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7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9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94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химической ловушки в виде банковской пачки денег «КУКЛА»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04.02.2015 Заказчиком заключен государственный контракт <text:s text:c="32"/>№ 0373100056014000694</text:span></text:span><text:span text:style-name="Основной_20_шрифт_20_абзаца"><text:span text:style-name="T3">_44654</text:span></text:span><text:span text:style-name="Основной_20_шрифт_20_абзаца"><text:span text:style-name="T8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6">с ООО</text:span><text:span text:style-name="T25"> <text:s/>«Научно-производственное предприятие «Септима»</text:span><text:span text:style-name="T23"> </text:span><text:span text:style-name="T16">(</text:span><text:span text:style-name="T46">далее — Контракт).</text:span></text:p>
      <text:p text:style-name="P24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69">19</text:span>.<text:span text:style-name="T69">02</text:span>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4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8">Должностным лицом Заказчика, </text:span><text:span text:style-name="T48">ответственным за размещение отчета об исполнении Контракта</text:span><text:span text:style-name="T68">, является </text:span><text:span text:style-name="T58">&lt;...&gt;</text:span><text:span text:style-name="T68">.</text:span></text:p>
      <text:p text:style-name="P14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2">дела.</text:span></text:p>
      <text:p text:style-name="P9"><text:span text:style-name="T49">Руководствуясь </text:span><text:span text:style-name="T51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4478925459632279475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0">- <text:s text:c="4"/>д</text:span></text:span><text:span text:style-name="Основной_20_шрифт_20_абзаца"><text:span text:style-name="T65">окументов о назначении </text:span></text:span><text:span text:style-name="Основной_20_шрифт_20_абзаца"><text:span text:style-name="T66">&lt;...&gt; </text:span></text:span><text:span text:style-name="T46">на занимаемую должность;</text:span></text:p>
      <text:p text:style-name="P23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5099909447852175825" text:style-name="L2">
        <text:list-item>
          <text:list>
            <text:list-item>
              <text:list>
                <text:list-header>
                  <text:p text:style-name="P30"><text:span text:style-name="T39"><text:s/><text:tab/>4. <text:s/></text:span><text:span text:style-name="T42">&lt;...&gt; </text:span><text:span text:style-name="Основной_20_шрифт_20_абзаца"><text:span text:style-name="T5"><text:s/></text:span></text:span><text:span text:style-name="T39">явиться </text:span><text:span text:style-name="T36">07.12</text:span><text:span text:style-name="T37">.2016 в 12 час. </text:span><text:span text:style-name="T41">05</text:span><text:span text:style-name="T37">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2">&lt;...&gt;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3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606) либо направить паспортные данные </text:span><text:span text:style-name="T54">&lt;...&gt; </text:span><text:span text:style-name="T62">и (или) защитника на электронный адрес</text:span><text:span text:style-name="Основной_20_шрифт_20_абзаца"><text:span text:style-name="T63"> </text:span></text:span><text:span text:style-name="Основной_20_шрифт_20_абзаца"><text:span text:style-name="T64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1"> </text:span></text:span><text:span text:style-name="T62">для оформления пропуска.</text:span></text:p>
      <text:p text:style-name="P13"><text:span text:style-name="T67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F95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7F95B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7T12:41:00.41</dc:date>
    <meta:print-date>2016-11-09T13:21:06.50</meta:print-date>
    <meta:document-statistic meta:table-count="0" meta:image-count="1" meta:object-count="0" meta:page-count="4" meta:paragraph-count="37" meta:word-count="1107" meta:character-count="8883"/>
    <meta:user-defined meta:name="Поле 1"/>
    <meta:user-defined meta:name="Поле 2"/>
    <meta:user-defined meta:name="Поле 3"/>
    <meta:user-defined meta:name="Поле 4"/>
  </office:meta>
</office:document-meta>
</file>