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AF35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321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7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start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.97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82cm" style:auto-text-indent="false">
        <style:tab-stops>
          <style:tab-stop style:position="1.032cm"/>
        </style:tab-stops>
      </style:paragraph-properties>
    </style:style>
    <style:style style:name="P16" style:family="paragraph" style:parent-style-name="Text_20_body">
      <style:paragraph-properties fo:margin-left="0cm" fo:margin-right="5.851cm" fo:margin-top="0cm" fo:margin-bottom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247cm" fo:margin-top="0cm" fo:margin-bottom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69cm" fo:margin-right="0cm" fo:margin-top="0cm" fo:margin-bottom="0cm" fo:line-height="0.55cm" fo:text-align="justify" style:justify-single-word="false" fo:text-indent="-0.026cm" style:auto-text-indent="false">
        <style:tab-stops/>
      </style:paragraph-properties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953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.026cm" fo:margin-top="0cm" fo:margin-bottom="0cm" fo:line-height="0.49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5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8" style:family="text">
      <style:text-properties style:use-window-font-color="true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fo:language="en" fo:country="US" fo:font-weight="normal" style:font-weight-asian="normal" style:font-weight-complex="normal"/>
    </style:style>
    <style:style style:name="T20" style:family="text">
      <style:text-properties fo:font-weight="bold" fo:background-color="#ffffff"/>
    </style:style>
    <style:style style:name="T21" style:family="text">
      <style:text-properties fo:font-weight="bold" fo:background-color="#ffffff" style:font-weight-asian="bold" style:font-weight-complex="bold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Times New Roman1" style:font-name-asian="Times New Roman1" style:font-name-complex="Times New Roman1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ca598-eb09-41f4-837a-9b29a78236db" text:name="BossProviderVariable"/>
      </text:user-field-decls>
      <text:p text:style-name="P23">ОПРЕДЕЛЕНИЕ</text:p>
      <text:p text:style-name="P4">о возбуждении дела об административном правонарушении <text:span text:style-name="T2">№ АГОЗ-765/16</text:span></text:p>
      <text:p text:style-name="P4">и проведении административного расследования</text:p>
      <text:p text:style-name="P3">                                                    </text:p>
      <text:p text:style-name="P5">«11» ноября 2016 года                                                                                     Москва</text:p>
      <text:p text:style-name="P3"> </text:p>
      <text:p text:style-name="P6"><text:span text:style-name="T1"><text:tab/></text:span><text:span text:style-name="T24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 № КГОЗ-310/16, № КГОЗ-324/16 </text:span><text:span text:style-name="T10">о нарушении законодательства Российской Федерации о контрактной системе в сфере закупок</text:span><text:span text:style-name="T11"> в отношении должностного лица ФГКУ «Центральный клинический военный госпиталь Федеральной службы безопасности Российской Федерации» </text:span><text:span text:style-name="T15"><text:s/>— начальника учреждения </text:span><text:span text:style-name="T18">&lt;...&gt;</text:span><text:span text:style-name="T11">,</text:span></text:p>
      <text:p text:style-name="P9"/>
      <text:p text:style-name="P10">УСТАНОВИЛА:</text:p>
      <text:p text:style-name="P11"> </text:p>
      <text:p text:style-name="P9"><text:tab/><text:span text:style-name="T8">ФГКУ «Центральный клинический военный госпиталь Федеральной службы безопасности Российской Федерации» (далее – Заказчик) 17.06.2016 в единой информационной системе в сфере закупок на сайте www.zakupki.gov.ru (далее – Официальный сайт) опубликовано извещение № 0373100096516000194 <text:s/>о проведении электронного аукциона на поставку продуктов питания (молочная продукция) (далее – Аукцион).</text:span></text:p>
      <text:p text:style-name="P7">1. В соответствии с пунктом 1 части 1 статьи 64 <text:span text:style-name="T22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/>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7">Пунктом 1 части 1 статьи 33 Закона о контрактной системе установлено, что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7">В разделе 7 «Описание объекта закупки» документации об электронном аукционе на поставку продуктов питания (молочная продукция) (далее – Документация об аукционе) установлены характеристики объекта закупки, например: - в пункте 3 «Масло сливочное» установлено, что «содержание токсичных элементов в масле: свинец не более ноль целых одной десятой миллиграмма на килограмм, мышьяк не более ноль целых одной десятых <text:soft-page-break/>миллиграмма на килограмм, кадмий должно быть менее ноль целых трех сотых миллиграмма на килограмм, ртуть не более ноль целых трех сотых миллиграмма на килограмм»; - в пункте 5 «Творог» установлено, что «содержание радионуклидов должно быть менее: цезий сто тридцать семь – ста беккерелей на килограмм, стронций девяносто – двадцати пяти беккерелей на килограмм».</text:p>
      <text:p text:style-name="P7">Следовательно, разделом 7 «Описание объекта закупки»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, сведения о химическом составе и компонентах товара, показателях технологии производства, испытаниях товара, и иных показателях, значения которых становятся известными при испытании определенной партии товара после его производства.</text:p>
      <text:p text:style-name="P7">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 для представления подробных сведений о нем.</text:p>
      <text:p text:style-name="P20">Таким образом, действия Заказчика, установившего в Документации об аукционе описание объекта закупки, не соответствующее требованиям пункта 1 части 1 статьи 33 Закона о контрактной системе, нарушают требования пункта 1 части 1 статьи 64 Закона о контрактной системе.</text:p>
      <text:p text:style-name="P20">2. Вместе с ним, в <text:span text:style-name="T28">разделе 7 «Описание объекта закупки» Документации об аукционе установлены </text:span>требования о соответствии закупаемых товаров указанным в Документации об аукционе ГОСТам, а также максимальные и минимальные значения показателей закупаемых товаров, а именно: «Сметана должна  соответствовать требованиям ГОСТ 31452-2012, по внешнему виду и консистенции <text:span text:style-name="T29">не должна</text:span> допускаться недостаточно густая и слегка вязкая консистенция с незначительной крупитчатостью, жирность продукта должна быть <text:span text:style-name="T29">больше девятнадцати процентов</text:span>».</text:p>
      <text:p text:style-name="P8">ГОСТ 31452-2012 установлено, что сметана с массовой долей жира от 10 % до 20 % <text:span text:style-name="T29">допускается</text:span> недостаточно густая, слегка вязкая консистенция с незначительной крупитчатостью.</text:p>
      <text:p text:style-name="P8">Согласно разделу 7 «Описание объекта закупки» Документации об аукционе к поставке требуется масло сливочное, соответствующее ГОСТ 32261-2013, которое должно быть не ниже высшего сорта с показателем термоустойчивости «<text:span text:style-name="T29">от ноля целых семи десятых до одной целой ноля десятых</text:span>». </text:p>
      <text:p text:style-name="P8">Вместе с тем ГОСТ 32261-2013 установлено, что консистенция для масла высшего сорта должна составлять не менее 4 баллов, при этом, если у масла сливочного консистенция не менее 4 баллов, то показатель термоустойчивости должен составлять <text:span text:style-name="T29">не менее 0,75</text:span>.</text:p>
      <text:p text:style-name="P8">Кроме того, в разделе 7 Документации об аукционе для масла сливочного установлена общая оценка органолептических показателей масла, которая должна быть «<text:span text:style-name="T29">не ниже двадцати баллов</text:span>».</text:p>
      <text:p text:style-name="P8">Вместе с тем пунктом 5.1.4 ГОСТ 32261-2013 установлено, что для <text:soft-page-break/>высшего сорта допускается общая оценка органолептических показателей масла <text:span text:style-name="T29">17-20 баллов</text:span>.</text:p>
      <text:p text:style-name="P8">Также, установленные требования к товарам по позициям № 4 «Масло сливочное», № 5 «Творог», № 6 «Творог» не соответствуют ГОСТам.</text:p>
      <text:p text:style-name="P8">Следовательно, характеристики закупаемых товаров, установленные в разделе 7 Документации об аукционе, противоречат ГОСТам, требования о соответствии которым установлены в Документации об аукционе.</text:p>
      <text:p text:style-name="P14">Согласно пункту 2 части 1 статьи 33 Закона о контрактной системе заказчик <text:s/>при составлении описания объекта закупки должен использовать показатели, требования, условные обозначения и терминологию, касающие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</text:p>
      <text:p text:style-name="P20">Таким образом, действия Заказчика, не установившего в Документации об аукционе надлежащим образом описание объекта закупки, не соответствуют требованиям пункта 1, 2 части 1 статьи 33 Закона о контрактной системе и нарушают требования пункта 1 части 1 статьи 64 Закона о контрактной системе.</text:p>
      <text:p text:style-name="P8"><text:span text:style-name="T28">3. </text:span><text:span text:style-name="T30">Согласно пункту 3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информацию о дате и времени окончания срока подачи заявок на участие в таком аукционе.</text:span></text:p>
      <text:p text:style-name="P7">В соответствии со статьей 191 Гражданского кодекса Российской Федерации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7">Согласно извещению о проведении Аукциона и пункту 9 раздела 6 Документации об аукционе, размещенных на Официальном сайте, <text:s/>дата и время окончания подачи заявок на участие в Аукционе 03.07.2016 07:00, которая <text:s/>приходится на нерабочий день.</text:p>
      <text:p text:style-name="P7">Согласно статьи 193 Гражданского кодекса Российской Федерации установлено, если последний день срока приходится на нерабочий день, днем окончания срока считается ближайший следующий за ним рабочий день.</text:p>
      <text:p text:style-name="P7">Таким образом, Заказчик, установив последний день подачи заявок на участие в Аукционе на нерабочий день, без права подать заявку на участие в Аукционе в первый рабочий день, нарушил требования пункта 3 части 1 статьи 64 Закона о контрактной системе. </text:p>
      <text:p text:style-name="P9"><text:span text:style-name="T13"><text:tab/></text:span><text:span text:style-name="T8">В соответствии с частью 2 статьи 12 Закона о контрактной системе</text:span><text:span text:style-name="T3"> должностные лица заказчиков несут персональную ответственность за соблюдение требований, установленных законодательством Российской </text:span><text:soft-page-break/><text:span text:style-name="T3">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12">За утверждение документации о закупке с нарушением требований, предусмотренных </text:span><text:bookmark text:name="multiref1"/><text:span text:style-name="Q"><text:span text:style-name="T12">законодательством</text:span></text:span><text:span text:style-name="T12"> Российской Федерации о контрактной системе в сфере закупок</text:span><text:span text:style-name="T27">, предусмотрена в соответствии с частью 4.2 статьи 7.30 Кодекса Российской Федерации об административных правонарушениях (далее - КоАП РФ) административная ответственность. </text:span></text:p>
      <text:p text:style-name="P13">Должностным лицом Заказчика, утвердившим Документацию об аукционе, является <text:span text:style-name="T31">&lt;...&gt; </text:span></text:p>
      <text:p text:style-name="P13">Таким образом, в действиях <text:span text:style-name="T31">&lt;...&gt; </text:span><text:span text:style-name="T2">, допустившего нарушения требований </text:span><text:span text:style-name="T7">пунктов 1, 3 части 1 статьи 64</text:span>, содержатся признаки состава административного правонарушения, предусмотренного частью 4.2 статьи 7.30 КоАП РФ.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3.66, 28.1, 28.7 КоАП РФ,</text:p>
      <text:p text:style-name="P11"> </text:p>
      <text:p text:style-name="P10">ОПРЕДЕЛИЛА:</text:p>
      <text:p text:style-name="P10"/>
      <text:p text:style-name="P9">1. Возбудить в отношении <text:span text:style-name="T3">должностного лица </text:span><text:span text:style-name="T8">ФГКУ «Центральный клинический военный госпиталь Федеральной службы безопасности Российской Федерации»</text:span><text:span text:style-name="T14"> — начальника учреждения </text:span><text:span text:style-name="T19">&lt;...&gt; </text:span><text:span text:style-name="T9"><text:s/></text:span>дело об административном правонарушении по части 4.2 статьи 7.30 КоАП РФ.</text:p>
      <text:p text:style-name="P9"><text:s/>2. <text:s/>Провести административное расследование.</text:p>
      <text:p text:style-name="P15"><text:span text:style-name="T25"><text:s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25"> КоАП РФ </text:span><text:span text:style-name="T11">ФГКУ «Центральный клинический военный госпиталь Федеральной службы безопасности Российской Федерации»</text:span><text:span text:style-name="T16">, </text:span><text:span text:style-name="T17">&lt;...&gt;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list xml:id="list479367289097284361" text:style-name="L1">
        <text:list-item>
          <text:p text:style-name="P22"><text:s/>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31">&lt;...&gt; </text:span>;</text:p>
        </text:list-item>
        <text:list-item>
          <text:p text:style-name="P22"><text:s/>копии документов (приказы, распоряжения, должностные инструкции, регламенты, положения и т.п.) на основании которых, <text:span text:style-name="T31">&lt;...&gt; </text:span><text:s/>является ответственным за разработку и утверждение документации о закупке;</text:p>
        </text:list-item>
        <text:list-item>
          <text:p text:style-name="P22"><text:span text:style-name="T28">копию утвержденной </text:span><text:span text:style-name="T32">&lt;...&gt; </text:span><text:span text:style-name="T28">Документации об аукционе с указанием даты ее утверждения.</text:span></text:p>
        </text:list-item>
      </text:list>
      <text:p text:style-name="P9"><text:tab/>4. <text:s/><text:span text:style-name="T31">&lt;...&gt; </text:span><text:span text:style-name="T2">Явиться 05.12</text:span><text:span text:style-name="T21">.2016</text:span><text:span text:style-name="T20"> в 10 час. 00 мин.</text:span><text:span text:style-name="T2"> в</text:span>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полномочиями на участие в административном производстве, включая полномочия по защите интересов <text:span text:style-name="T31">&lt;...&gt;</text:span><text:span text:style-name="T14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9"><text:tab/>Неявка в указанный срок рассматривается как отказ от подписания протокола.</text:p>
      <text:p text:style-name="P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В соответствии <text:span text:style-name="T3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9"><text:tab/>Порядок оформления пропуска необходимо согласовать до<text:span text:style-name="T2"> 02.12.2016</text:span> по тел. (499) 755-23-23 (доп.090-602) либо направить паспортные данные <text:span text:style-name="T31">&lt;...&gt; </text:span><text:s/>и<text:span text:style-name="T7"> (или) защитника на электронный адрес </text:span><text:span text:style-name="T4">mfomina@fas</text:span><text:span text:style-name="T5">.</text:span><text:span text:style-name="T4">gov.ru</text:span><text:span text:style-name="T7"> для оформления пропуска.</text:span></text:p>
      <text:p text:style-name="P21"><text:span text:style-name="T2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F3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7423(1) </text:p></draw:text-box></draw:frame><draw:frame draw:style-name="Mfr2" draw:name="SpdBarcode" text:anchor-type="paragraph" svg:x="0cm" svg:width="3.6cm" svg:height="0.78cm" draw:z-index="5"><draw:image xlink:href="Pictures/10000201000000780000001A84AF35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46:01.28</meta:creation-date>
    <meta:generator>OpenOffice.org/3.4.1$Win32 OpenOffice.org_project/341m1$Build-9593</meta:generator>
    <dc:date>2016-11-17T12:57:26.04</dc:date>
    <meta:editing-duration>PT1H54M</meta:editing-duration>
    <meta:editing-cycles>39</meta:editing-cycles>
    <meta:document-statistic meta:table-count="0" meta:image-count="1" meta:object-count="0" meta:page-count="5" meta:paragraph-count="55" meta:word-count="1562" meta:character-count="12250"/>
    <meta:user-defined meta:name="Поле 1"/>
    <meta:user-defined meta:name="Поле 2"/>
    <meta:user-defined meta:name="Поле 3"/>
    <meta:user-defined meta:name="Поле 4"/>
  </office:meta>
</office:document-meta>
</file>