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FA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979cm" style:rel-column-width="3771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7.964cm" style:rel-column-width="306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.123cm" fo:margin-top="0.101cm" fo:margin-bottom="0.101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.123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49cm" fo:margin-bottom="0.049cm" fo:line-height="100%" fo:text-align="justify" style:justify-single-word="false"/>
    </style:style>
    <style:style style:name="P5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.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text-align="justify" style:justify-single-word="false" fo:text-indent="0.62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text-align="justify" style:justify-single-word="false" fo:text-indent="0.623cm" style:auto-text-indent="false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color="#000000" style:font-name="Times New Roman" fo:font-size="13.8999996185303pt" fo:language="ru" fo:country="RU" fo:font-style="normal" style:text-underline-style="none" fo:font-weight="normal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/>
    </style:style>
    <style:style style:name="P6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background-color="#ffffff" style:font-name-asian="Segoe Print" style:font-name-complex="Segoe Print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13" style:family="text">
      <style:text-properties fo:color="#000000" style:font-name="Times New Roman" fo:language="en" fo:country="US" fo:background-color="#ffffff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color="#000000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background-color="#ffffff"/>
    </style:style>
    <style:style style:name="T27" style:family="text">
      <style:text-properties style:font-name="Times New Roman" fo:background-color="#ffffff" style:font-name-asian="Segoe Print" style:font-name-complex="Segoe Print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5" style:language-asian="ru" style:country-asian="RU" style:font-name-complex="Times New Roman5"/>
    </style:style>
    <style:style style:name="T35" style:family="text">
      <style:text-properties fo:font-variant="normal" fo:text-transform="none" style:text-line-through-style="none" style:text-position="0% 100%" fo:font-size="13.8999996185303pt" fo:letter-spacing="normal" fo:language="ru" fo:country="RU" style:text-underline-style="none" style:text-blinking="false" fo:background-color="#ffffff" style:font-name-asian="Times New Roman5" style:font-size-asian="13.8999996185303pt" style:language-asian="ru" style:country-asian="RU" style:font-name-complex="Times New Roman5" style:font-size-complex="13.8999996185303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fo:font-size="14pt" fo:language="ru" fo:country="RU" style:font-size-asian="14pt" style:font-size-complex="14pt"/>
    </style:style>
    <style:style style:name="T52" style:family="text">
      <style:text-properties fo:font-variant="normal" fo:text-transform="none" style:font-name="Times New Roman" fo:font-size="14pt" style:font-size-asian="14pt" style:font-size-complex="14pt"/>
    </style:style>
    <style:style style:name="T53" style:family="text">
      <style:text-properties style:use-window-font-color="true" fo:font-weight="normal" style:font-name-asian="Times New Roman2" style:font-name-complex="Times New Roman2"/>
    </style:style>
    <style:style style:name="T5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5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fo:font-size="13.8999996185303pt" fo:language="ru" fo:country="RU" fo:font-style="normal" style:text-underline-style="none" fo:font-weight="normal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style:font-weight-asian="bold" style:font-weight-complex="bold"/>
    </style:style>
    <style:style style:name="T64" style:family="text">
      <style:text-properties fo:language="ru" fo:country="RU"/>
    </style:style>
    <style:style style:name="T6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style:text-position="-33% 80%"/>
    </style:style>
    <style:style style:name="T67" style:family="text">
      <style:text-properties style:text-position="-33% 80%" fo:language="en" fo:country="US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style="italic"/>
    </style:style>
    <style:style style:name="T71" style:family="text">
      <style:text-properties fo:font-style="italic" fo:font-weight="bold"/>
    </style:style>
    <style:style style:name="T72" style:family="text">
      <style:text-properties style:font-name="Times New Roman1" fo:font-size="12pt" fo:font-weight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7c0c2-25a9-4e87-acc9-9bed123916a4" text:name="BossProviderVariable"/>
      </text:user-field-decls>
      <text:p text:style-name="P64"><text:span text:style-name="T30">РЕШЕНИЕ № 223ФЗ-620/16 </text:span></text:p>
      <text:p text:style-name="P4">по результатам рассмотрения жалобы<text:span text:style-name="T63"> </text:span><text:span text:style-name="T55">ООО «Спецпроект»</text:span><text:span text:style-name="T54"> 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10"> </text:p>
      <text:p text:style-name="P11">09.11.2016 <text:s text:c="110"/>Москва</text:p>
      <text:p text:style-name="P5"/>
      <text:p text:style-name="P16"><text:span text:style-name="Основной_20_шрифт_20_абзаца"><text:span text:style-name="T8"><text:tab/>Комиссия Федеральной антимонопольной службы по контролю в сфере закупок</text:span></text:span><text:span text:style-name="T8"> </text:span><text:span text:style-name="Основной_20_шрифт_20_абзаца"><text:span text:style-name="T8">в составе: </text:span></text:span><text:span text:style-name="Основной_20_шрифт_20_абзаца"><text:span text:style-name="T13">&lt;...&gt;</text:span></text:span><text:span text:style-name="T9">,</text:span></text:p>
      <text:p text:style-name="P20">при участии представителей: <text:span text:style-name="T61">&lt;...&gt; </text:span><text:span text:style-name="T1">, </text:span></text:p>
      <text:p text:style-name="P21"><text:span text:style-name="T22">рассмотрев жалобу </text:span><text:span text:style-name="T58">ООО «Спецпроект» от 31.10.2016 № 138/10/2016 <text:s text:c="16"/>на действия (бездействие) заказчика </text:span><text:span text:style-name="T23">АО «Атомэнергопроект», оператора электронной площадки АО «ЕЭТП»</text:span><text:span text:style-name="T59"> </text:span><text:span text:style-name="T58">при проведении открытого конкурса <text:s text:c="19"/>в электронной форме на право заключения договора на поставку товара по лоту №8741/461 НВ2-2/16 «Поставка шкафов вторичных преобразователей КИП для сооружения энергоблока №2 Нововоронежской АЭС-2» (извещение <text:s text:c="27"/>№ 31604082478)</text:span><text:span text:style-name="T22"> в соответствии со статьей 18.1 Федерального закона <text:s text:c="22"/>от 26.07.2006 № 135-ФЗ «О защите конкуренции» (далее - Закон о защите конкуренции),</text:span></text:p>
      <text:p text:style-name="P6">У С Т А Н О В И Л А:</text:p>
      <text:p text:style-name="P6"/>
      <text:p text:style-name="P22">В ФАС России поступила жалоба <text:span text:style-name="T54">ООО «Спецпроект» (далее - Заявитель) <text:s text:c="10"/>от 31.10.2016 № 138/10/2016 (вх. 01.11.2016 № 160688-ЭП/16) на действия (бездействие) заказчика </text:span><text:span text:style-name="T65">АО «Атомэнергопроект» (далее - Заказчик), оператора электронной площадки АО «ЕЭТП» (далее — Оператор, ЭТП)</text:span><text:span text:style-name="T56"> </text:span><text:span text:style-name="T54">при проведении открытого конкурса в электронной форме на право заключения договора на поставку товара по лоту №8741/461 НВ2-2/16 «Поставка шкафов вторичных преобразователей КИП для сооружения энергоблока №2 Нововоронежской АЭС-2» (извещение №31604082478)</text:span> (далее – Конкурс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4"><text:span text:style-name="T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">https</text:span><text:span text:style-name="T5">://</text:span><text:span text:style-name="T4">www</text:span><text:span text:style-name="T5">.</text:span><text:span text:style-name="T4">roseltorg</text:span><text:span text:style-name="T5">.</text:span><text:span text:style-name="T4">ru</text:span><text:span text:style-name="T5">/</text:span><text:span text:style-name="T3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4">&lt;...&gt;</text:span><text:span text:style-name="T3"> (далее – Регламент).</text:span></text:p>
      <text:p text:style-name="P23"><text:bookmark text:name="emarketAddressUrl"/><text:span text:style-name="T1">Согласно Извещению, Документации, Конкурс осуществляется Заказчиком с использованием функционала единой информационной системы и на сайте ЭТП </text:span><text:span text:style-name="T14">http</text:span><text:span text:style-name="T1">://</text:span><text:span text:style-name="T14">www</text:span><text:span text:style-name="T1">.</text:span><text:span text:style-name="T14">roseltorg</text:span><text:span text:style-name="T1">.</text:span><text:span text:style-name="T14">ru</text:span><text:span text:style-name="T1">/.</text:span></text:p>
      <text:p text:style-name="P22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09.09.2016 <text:span text:style-name="T1">в ЕИС размещено извещение и документация о проведении Конкурса (далее – Извещение, Документация).</text:span></text:p>
      <text:p text:style-name="P22">1. Из Жалобы следует, что при проведении Конкурс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ценовое предложение при проведении переторжки.</text:p>
      <text:p text:style-name="P22">Представитель Заказчика, Оператора с доводом Жалобы не согласились и указали, что при проведении Конкурс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39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p>
      <text:p text:style-name="P22"><text:bookmark text:name="OLE_LINK6"/><text:bookmark text:name="OLE_LINK5"/><text:soft-page-break/>В соответствии с Протоколом заседания закупочной комиссии <text:s text:c="22"/>от 18.10.2016 № 8741/461 НВ2-2/16-3 на участие в Конкурсе подано 3 заявки, <text:span text:style-name="T64">допущено к </text:span><text:s/>участию в Конкурсе 3 заявки.</text:p>
      <text:p text:style-name="P22">Заявителем в составе Жалобы не представлено доказательств, подтверждающих наличие технической ошибки на ЭТП по вине Оператора. Иного подтверждения о наличии технического сбоя на электронной площадке Оператора, который мог привести к проблемам доступа и подачи ценового предложения Заявителем на участие в переторжке по вине Оператора, Заявителем не представлено.</text:p>
      <text:p text:style-name="P23"><text:span text:style-name="T1">Кроме того, на заседании Комиссии ФАС России Оператором </text:span><text:span text:style-name="T1">представлена информация из журнала событий о подачи ценовых предложений </text:span><text:span text:style-name="T1">другими участниками Конкурса, проводимых на электронной площадке 21.10.2016, времени поступления каждого ценового предложения на участие в <text:s/>переторжке. Согласно представленной Оператором информации программно-аппаратный комплекс Оператора электронной площадки 21.10.2016 работал в штатном режиме, без сбоев.</text:span></text:p>
      <text:p text:style-name="P25"><text:span text:style-name="T2">Таким образом, довод Заявителя о том, что Оператором не обеспечена беспребойное функционирование программных и технические средств сайта электронной площадки Оператора, в результате чего Заявитель не смог подать ценовое предложение на участие в переторжке, не нашел своего подтверждения. <text:tab/><text:tab/><text:tab/><text:tab/><text:tab/><text:tab/><text:tab/><text:tab/><text:tab/><text:tab/><text:tab/><text:tab/>2. </text:span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text:span text:style-name="Основной_20_шрифт_20_абзаца"><text:span text:style-name="T47">Аналогичный принцип закупочной деятельности Заказчика установлен подпунктом «б» пункта 1 Положения о закупке.<text:tab/><text:tab/><text:tab/><text:tab/><text:tab/><text:tab/></text:span></text:span><text:span text:style-name="T2">Подпунктом 2.1 пункта 2 Части 1 Тома 1 Документации установлены требования к учасиникам Конкурса, в том числ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7">№ </text:p>
            <text:p text:style-name="P57">п/п</text:p>
          </table:table-cell>
          <table:table-cell table:style-name="Таблица1.A1" office:value-type="string">
            <text:p text:style-name="P57"><text:span text:style-name="T72">Требования</text:span> </text:p>
          </table:table-cell>
          <table:table-cell table:style-name="Таблица1.C1" office:value-type="string">
            <text:p text:style-name="P58"><text:span text:style-name="T72">Документы, подтверждающие соответствие установленным требованиям</text:span> </text:p>
          </table:table-cell>
        </table:table-row>
        <table:table-row>
          <table:table-cell table:style-name="Таблица1.A2" office:value-type="string">
            <text:p text:style-name="P57">2.1)</text:p>
          </table:table-cell>
          <table:table-cell table:style-name="Таблица1.A2" office:value-type="string">
            <text:p text:style-name="P51">Наличие опыта поставок:</text:p>
            <text:p text:style-name="P54"><text:span text:style-name="T69">(учитывается только опыт участника; опыт иных лиц, привлекаемых участником для исполнения договора, не учитывается)</text:span>: участник должен иметь в рамках заключенных договоров завершенные в 2013-2016 гг. поставки товаров в соответствии с классом <text:span text:style-name="T71">27</text:span> «Общероссийского классификатора <text:soft-page-break/>продукции по видам экономической деятельности (ОКПД 2) ОК 034-2014 «КПЕС 2008» на общую сумму не менее <text:s text:c="12"/><text:span text:style-name="T71">8 583 000,00 руб. с НДС</text:span><text:span text:style-name="T70">. </text:span></text:p>
            <text:p text:style-name="P52">Также в качестве опыта поставок учитывается опыт завершенных <text:s text:c="33"/>в 2013-2016 гг. поставок оборудования для систем, важных для безопасности атомных станций (1 и/или 2 и/или 3 классов безопасности) согласно федеральным нормам и правилам. </text:p>
          </table:table-cell>
          <table:table-cell table:style-name="Таблица1.C2" office:value-type="string">
            <text:p text:style-name="P52">- справка об опыте выполнения договоров с обязательным приложением копий следующих документов, оформленных в соответствии с правилами бухгалтерского учета:</text:p>
            <text:p text:style-name="P36">- документов, подтверждающих состав поставок, составленных в рамках договора, подписанных сторонами договора, содержащих следующие <text:soft-page-break/>сведения:</text:p>
            <text:p text:style-name="P36">-<text:span text:style-name="T31"> </text:span>реквизиты договора (номер и дата);</text:p>
            <text:p text:style-name="P37">- перечень поставленного товара;документов, подтверждающих исполнение поставок, составленных в рамках договора для финансовой отчетности, подписанных сторонами договора, содержащих следующие сведения:</text:p>
            <text:p text:style-name="P36">-<text:span text:style-name="T31"> </text:span>реквизиты договора (номер и дата);</text:p>
            <text:p text:style-name="P36">-<text:span text:style-name="T31"> </text:span>перечень переданного и принятого заказчиком по договору товара;</text:p>
            <text:p text:style-name="P52">- стоимость переданного и принятого заказчиком по договору товара. </text:p>
          </table:table-cell>
        </table:table-row>
      </table:table>
      <text:p text:style-name="P38"><text:span text:style-name="Основной_20_шрифт_20_абзаца"><text:span text:style-name="T43"><text:tab/><text:tab/></text:span></text:span><text:span text:style-name="Основной_20_шрифт_20_абзаца"><text:span text:style-name="T57">Вместе с тем, </text:span></text:span><text:span text:style-name="Основной_20_шрифт_20_абзаца"><text:span text:style-name="T43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38"><text:span text:style-name="Основной_20_шрифт_20_абзаца"><text:span text:style-name="T43"><text:tab/><text:tab/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text:tab/><text:tab/><text:tab/><text:tab/><text:tab/><text:tab/><text:tab/>В соответствии с подпунктом 2.2 пункта 2 Части 1 Тома 1 Документации </text:span></text:span><text:span text:style-name="Основной_20_шрифт_20_абзаца"><text:span text:style-name="T44">«техническое предложение (Форма 3 подраздела 5.1), оформленное в соответствии с инструкциями, приведенными в Документации, в том числе содержащее спецификации оборудования и материалов, предлагаемые технические решения, сметы, чертежи, схемы и иные документы, указанные в инструкции по заполнению Технического предложения, и </text:span></text:span><text:span text:style-name="Основной_20_шрифт_20_абзаца"><text:span text:style-name="T46">подтверждающее выполнение каждого технического требования</text:span></text:span><text:span text:style-name="Основной_20_шрифт_20_абзаца"><text:span text:style-name="T44">, установленного в закупочной документации.</text:span></text:span></text:p>
      <text:p text:style-name="P59">В случае представления в составе заявки участника закупки ТЗ (ТУ), не <text:span text:style-name="T69">отвечающее в полном объеме требованиям исходных технических требованиях (далее - ИТТ)</text:span>, иных приложений к Тому 2 «Техническая часть» закупочной документации, в составе заявки <text:span text:style-name="T69">должен быть приложен анализ представленного ТЗ (ТУ)</text:span>, содержащий подтверждение выполнения требований ИТТ, иных приложений к Тому 2 «Техническая часть» Документации.</text:p>
      <text:p text:style-name="P42"><text:span text:style-name="T50">Кроме того, согласно пункту 8.3 Части 2 п</text:span><text:span text:style-name="T51">о итогам отборочной стадии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, в том числе несоответствие продукции, указанной в заявке на участие в закупке, требованиям документации</text:span></text:p>
      <text:p text:style-name="P55"><text:soft-page-break/><text:span text:style-name="T73"><text:tab/></text:span><text:span text:style-name="T12">Комиссия ФАС России приходит к выводу, что установление требования </text:span><text:span text:style-name="T20">о том, что в случае несответствия предложения требованиям ИТТ, участник в составе заявки должен приложит</text:span><text:span text:style-name="T21">ь анализ представленного ТЗ (ТУ), </text:span><text:span text:style-name="T20">содержащий подтверждение выполнения требований ИТТ</text:span><text:span text:style-name="T12">, ограничивает количество участников Конкурса, так как противоречит положениям Документации и </text:span><text:span text:style-name="T60">может применяться не в равной степени к участникам закупки.</text:span></text:p>
      <text:p text:style-name="P56"><text:span text:style-name="T7"><text:tab/>Пунктом 7.5 Части 2 Тома 1 Документации установлено, что в</text:span><text:span text:style-name="T7"> ходе </text:span><text:span text:style-name="T7">рассмотрения заявок на участие в закупке на отборочной стадии в случаях, указанных ниже, комиссия принимает решение об уточнении заявки на участие в закупке (в том числе по сведениям и документам, необходимым для </text:span><text:span text:style-name="T7">рассмотрения на оценочной стадии), на основании которого организатор направляет уточняющие запросы, <text:s/>а именно п</text:span><text:span text:style-name="T29">ри отсутствии, представлении не в полном объеме или в нечитаемом виде в составе заявки на участие в закупке следующих документов (если требование о предоставлении соответствующего документа предусмотрено документацией):</text:span></text:p>
      <text:p text:style-name="P53"><text:tab/>а)<text:span text:style-name="T31"> </text:span>документы, подтверждающие полномочия лица на подписание заявки от имени участника закупки,</text:p>
      <text:p text:style-name="P53"><text:tab/>б)<text:span text:style-name="T31"> </text:span>учредительные документы,</text:p>
      <text:p text:style-name="P53"><text:tab/>в)<text:span text:style-name="T31"> </text:span>разрешающие документы (лицензии, допуски, членство в саморегулируемых организациях и т.д.), </text:p>
      <text:p text:style-name="P53"><text:tab/>г)<text:span text:style-name="T31"> </text:span>документы, подтверждающие обладание участником закупки необходимыми для исполнения договора финансовыми ресурсами, </text:p>
      <text:p text:style-name="P53"><text:tab/>д)<text:span text:style-name="T31"> </text:span>документы от изготовителя товара, подтверждающие согласие изготовителя на предложение в рамках закупки его товара участником,</text:p>
      <text:p text:style-name="P53"><text:tab/>е)<text:span text:style-name="T31"> </text:span>документы, подтверждающие квалификацию участника закупки, привлекаемых субподрядчиков (соисполнителей), изготовителей, указанную участником закупки в своей заявке,</text:p>
      <text:p text:style-name="P53"><text:tab/>ж)<text:span text:style-name="T31"> </text:span>сведения, подтверждаемые участником закупки декларативно по форме в соответствии с требованиями документации.</text:p>
      <text:p text:style-name="P60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исправленных заявок и может применяться не в равной степени к участникам закупки.</text:p>
      <text:p text:style-name="P55"><text:span text:style-name="T12"><text:tab/></text:span><text:span text:style-name="Основной_20_шрифт_20_абзаца"><text:span text:style-name="T37">Учитывая изложенное</text:span></text:span><text:span text:style-name="Основной_20_шрифт_20_абзаца"><text:span text:style-name="T38">, установление указанных требований</text:span></text:span><text:span text:style-name="Основной_20_шрифт_20_абзаца"><text:span text:style-name="T48"> к участникам закупки в качестве обязательных для участников Конкурс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39">подпункту «б» пункта 1 Положения о закупке</text:span></text:span><text:span text:style-name="Основной_20_шрифт_20_абзаца"><text:span text:style-name="T37">, </text:span></text:span><text:span text:style-name="Основной_20_шрифт_20_абзаца"><text:span text:style-name="T40">что нарушает </text:span></text:span><text:soft-page-break/><text:span text:style-name="Основной_20_шрифт_20_абзаца"><text:span text:style-name="T40">требования части 1 статьи 2 </text:span></text:span><text:span text:style-name="Основной_20_шрифт_20_абзаца"><text:span text:style-name="T38">Закона о закупках.</text:span></text:span></text:p>
      <text:list xml:id="list7733488592467534775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0"><text:span text:style-name="T28">Разделом 4 Части 1 Тома 1 Документации установлено, что </text:span><text:span text:style-name="T11">«при оценке участника Конкурса по подкритерию «опыт участника конкурса» общее </text:span><text:span text:style-name="T11">количество начисленных в соответствии с вышеуказанным порядком баллов за </text:span><text:span text:style-name="T11">наличие опыта (БОу</text:span><text:span text:style-name="T18">i</text:span><text:span text:style-name="T11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</text:span><text:span text:style-name="T11">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45">Наличие санкций </text:p>
            </table:table-cell>
            <table:table-cell table:style-name="Таблица2.B1" office:value-type="string">
              <text:p text:style-name="P46">Баллы (БС<text:span text:style-name="T67">i</text:span><text:span text:style-name="T61">)</text:span></text:p>
            </table:table-cell>
          </table:table-row>
        </table:table-header-rows>
        <table:table-row>
          <table:table-cell table:style-name="Таблица2.A2" office:value-type="string">
            <text:p text:style-name="P47">Санкции не применялись</text:p>
          </table:table-cell>
          <table:table-cell table:style-name="Таблица2.B2" office:value-type="string">
            <text:p text:style-name="P48">БС<text:span text:style-name="T67">i</text:span><text:span text:style-name="T66"> </text:span>=<text:span text:style-name="T66"> </text:span>БОу<text:span text:style-name="T67">i</text:span></text:p>
            <text:p text:style-name="P48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47">Размер санкции, примененных к участнику конкурса, составляет менее 10% от НМЦ данного конкурса</text:p>
          </table:table-cell>
          <table:table-cell table:style-name="Таблица2.B3" office:value-type="string">
            <text:p text:style-name="P48">БС<text:span text:style-name="T67">i</text:span><text:span text:style-name="T66"> </text:span>=<text:span text:style-name="T66"> </text:span>БОу<text:span text:style-name="T67">i</text:span> / 2</text:p>
            <text:p text:style-name="P48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47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48">БС<text:span text:style-name="T67">i</text:span><text:span text:style-name="T66"> </text:span>=<text:span text:style-name="T66"> </text:span>0</text:p>
            <text:p text:style-name="P48">Участнику по данному подкритерию присваивается 0 баллов</text:p>
          </table:table-cell>
        </table:table-row>
      </table:table>
      <text:p text:style-name="P44"><text:tab/>Итоговая оценка (балл) подкритерия «опыт» принимается равной соответствующему значению (БС<text:span text:style-name="T67">i</text:span>), полученному с учетом наличия указанных санкций (БО<text:span text:style-name="T67">i</text:span> = Бс<text:span text:style-name="T67">i</text:span>)».</text:p>
      <text:p text:style-name="P43"><text:soft-page-break/><text:span text:style-name="T6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17">i</text:span><text:span text:style-name="T6">) с учетом уменьшения в соответствии с вышеприведенной таблицей.</text:span></text:p>
      <text:p text:style-name="P35"><text:span text:style-name="Основной_20_шрифт_20_абзаца"><text:span text:style-name="T34"><text:tab/>Таким образом, в нарушение пунктов 12, 13 части 10 статьи 4 Закона о </text:span></text:span><text:span text:style-name="Основной_20_шрифт_20_абзаца"><text:span text:style-name="T34">закупках, Заказчиком в Документации не установлены надлежащим образом </text:span></text:span><text:span text:style-name="Основной_20_шрифт_20_абзаца"><text:span text:style-name="T34">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34">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34"><text:tab/></text:span></text:span><text:span text:style-name="Основной_20_шрифт_20_абзаца"><text:span text:style-name="T35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34">документации о закупке.</text:span></text:span></text:p>
      <text:p text:style-name="P41"><text:span text:style-name="T29">В соответствии с пунктом 2 Части 2 Тома 2 Документации «л</text:span><text:span text:style-name="T68">юбое заинтересованное лицо вправе направить организатору запрос о разъяснении положений документации через ЭТП не позднее не позднее 7 (семи) рабочих дней до дня окончания срока подачи заявок на участие в Конкурсе</text:span><text:span text:style-name="T29">». При поступлении указанного запроса позже данного срока организатор вправе не отвечать на данный запрос.</text:span><text:span text:style-name="T52"> </text:span><text:span text:style-name="T68">При поступлении запроса в срок, организатор размещает на официальном сайте и на ЭТП соответствующий ответ с указанием предмета запроса, без ссылки на участника закупки, от которого поступил запрос в течение 3 (трех) рабочих дней со дня поступления запроса. Если организатор не успел разместить ответ на запрос за 3 (три) рабочих дня до истечения срока подачи заявок на участие в закупке, то организатор переносит окончательный срок подачи заявок на участие в закупке на количество дней задержки, чтобы с даты размещения таких разъяснений срок подачи заявок на участие в закупке составлял не менее чем 3 (три) рабочих дня».</text:span></text:p>
      <text:p text:style-name="P35"><text:span text:style-name="Основной_20_шрифт_20_абзаца"><text:span text:style-name="T35"><text:tab/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tab/></text:span><text:span text:style-name="Основной_20_шрифт_20_абзаца">Вместе с тем, указанные требования к участникам Конкурса не повлияли на результаты Конкурса.</text:span><text:span text:style-name="Основной_20_шрифт_20_абзаца"><text:span text:style-name="T33"><text:tab/><text:tab/></text:span></text:span></text:p>
      <text:p text:style-name="P63"><text:soft-page-break/><text:span text:style-name="T74">На основании вышеизложенного и в соответствии с частью 20 статьи 18.1 Закона о защите конкуренции Комиссия </text:span></text:p>
      <text:p text:style-name="P63"><text:span text:style-name="T74"/></text:p>
      <text:p text:style-name="P12">РЕШИЛА:</text:p>
      <text:p text:style-name="P9"> </text:p>
      <text:p text:style-name="P23"><text:bookmark text:name="epz_wrapper1111"/><text:bookmark text:name="epz_wrapper3111"/><text:bookmark text:name="epz_wrapper1211"/><text:bookmark text:name="epz_wrapper2211"/>1. Признать жалобу <text:span text:style-name="T54">ООО «Спецпроект» от 31.10.2016 № 138/10/2016 <text:s text:c="16"/>на действия (бездействие) заказчика </text:span><text:span text:style-name="T16">АО «Атомэнергопроект», оператора </text:span><text:span text:style-name="T16">электронной площадки АО «ЕЭТП»</text:span><text:span text:style-name="T56"> </text:span><text:span text:style-name="T54">при проведении открытого конкурса <text:s text:c="19"/>в электронной форме на право заключения договора на поставку товара по лоту №8741/461 НВ2-2/16 «Поставка шкафов вторичных преобразователей КИП для сооружения энергоблока №2 Нововоронежской АЭС-2» (извещение <text:s text:c="27"/></text:span><text:span text:style-name="T54">№ 31604082478)</text:span><text:span text:style-name="T1"> </text:span>необоснованной. </text:p>
      <text:p text:style-name="P50"><text:span text:style-name="Основной_20_шрифт_20_абзаца"><text:span text:style-name="T45"><text:tab/>2. Признать в действиях </text:span></text:span><text:span text:style-name="Основной_20_шрифт_20_абзаца"><text:span text:style-name="T36">АО «Атомэнергопроект»</text:span></text:span><text:span text:style-name="Основной_20_шрифт_20_абзаца"><text:span text:style-name="T45"> нарушения части<text:line-break/>1 статьи 2, пунктов 10, 12, 13 части 10 статьи 4 Федерального закона <text:s text:c="24"/>от 18.07.2011 № 223-ФЗ «О закупках товаров, работ, услуг отдельными видами юридических </text:span></text:span><text:span text:style-name="Основной_20_шрифт_20_абзаца"><text:span text:style-name="T42">лиц».</text:span></text:span></text:p>
      <text:p text:style-name="P49"><text:span text:style-name="Основной_20_шрифт_20_абзаца"><text:span text:style-name="T42"><text:tab/>3. Передать соответствующему должностному лицу Управления контроля </text:span></text:span><text:span text:style-name="Основной_20_шрифт_20_абзаца"><text:span text:style-name="T42">размещения государственного заказа ФАС России материалы дела<text:line-break/>от 09.11.2016 № 223ФЗ-620/16 для рассмотрения вопроса о возбуждении дел об административных правонарушениях.</text:span></text:span></text:p>
      <text:p text:style-name="P26"><text:span text:style-name="Основной_20_шрифт_20_абзаца"><text:span text:style-name="T49">4. </text:span></text:span><text:span text:style-name="Основной_20_шрифт_20_абзаца"><text:span text:style-name="T41">В связи с тем, что установленные нарушения не повлияли на результаты проведения Конкурса, предписание об устранении выявленных нарушений не выдавать.</text:span></text:span></text:p>
      <text:p text:style-name="P62"><text:span text:style-name="T2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4BFA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1705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17050(6) </text:p></draw:text-box></draw:frame><draw:frame draw:style-name="Mfr2" draw:name="SpdBarcode" text:anchor-type="paragraph" svg:x="0cm" svg:width="3.6cm" svg:height="0.78cm" draw:z-index="8"><draw:image xlink:href="Pictures/10000201000000780000001A84BFA6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8:06:16.46</meta:creation-date>
    <meta:generator>OpenOffice.org/3.4.1$Win32 OpenOffice.org_project/341m1$Build-9593</meta:generator>
    <dc:date>2016-11-17T13:18:12.60</dc:date>
    <meta:editing-duration>PT4H4M28S</meta:editing-duration>
    <meta:editing-cycles>2</meta:editing-cycles>
    <meta:print-date>2016-11-10T12:46:27.44</meta:print-date>
    <meta:document-statistic meta:table-count="2" meta:image-count="1" meta:object-count="0" meta:page-count="8" meta:paragraph-count="84" meta:word-count="2341" meta:character-count="18465"/>
    <meta:user-defined meta:name="Поле 1"/>
    <meta:user-defined meta:name="Поле 2"/>
    <meta:user-defined meta:name="Поле 3"/>
    <meta:user-defined meta:name="Поле 4"/>
  </office:meta>
</office:document-meta>
</file>