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8C96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542cb-058f-4e6c-b06f-b11d9b98ebf0" text:name="BossProviderVariable"/>
      </text:user-field-decls>
      <text:p text:style-name="P22">ПОСТАНОВЛЕНИЕ</text:p>
      <text:p text:style-name="P11">о прекращении производства</text:p>
      <text:p text:style-name="P11">по делу об административном правонарушении № АГОЗ-594/16</text:p>
      <text:p text:style-name="P9"/>
      <text:p text:style-name="P10">«11» ноября 2016 года <text:s text:c="82"/>г. Москва</text:p>
      <text:p text:style-name="P8"/>
      <text:p text:style-name="P24"><text:span text:style-name="T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4/16, возбужденного в отношении заместителя председателя единой комиссии <text:s text:c="2"/>ФГОУ ВО «Калининградский пограничный институт» ФСБ России </text:span><text:span text:style-name="T4">&lt;...&gt;</text:span><text:span text:style-name="T3"> по части <text:s/>2 статьи 7.30 Кодекса об административных правонарушениях <text:s text:c="33"/>(далее - КоАП РФ),</text:span></text:p>
      <text:p text:style-name="P11">УСТАНОВИЛ:</text:p>
      <text:p text:style-name="P14">Протокол по делу об административном правонарушении от 11.11.2016 №АГОЗ-594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6">&lt;...&gt; </text:span>правонарушения, ответственность за совершение которого предусмотрена <text:span text:style-name="T1">частью 2 статьи 7.30 КоАП РФ.</text:span></text:p>
      <text:p text:style-name="P15"/>
      <text:p text:style-name="P15">В день рассмотрения материалов дела № АГОЗ-594/16 <text:span text:style-name="T6">&lt;...&gt;</text:span> лично не явился, представителем <text:span text:style-name="T6">&lt;...&gt;</text:span> по доверенности являлся <text:span text:style-name="T6">&lt;...&gt; </text:span></text:p>
      <text:p text:style-name="P15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5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5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5"><text:soft-page-break/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5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5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3"><text:span text:style-name="T2">В соответствии с частью 2 статьи 53</text:span> <text:span text:style-name="T3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5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5">Таким образом, действия единой комиссии Заказчика, принявшей <text:soft-page-break/>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5">Заместителем председателя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6">&lt;...&gt;</text:span></text:p>
      <text:p text:style-name="P14">Таким образом, <text:span text:style-name="T6">&lt;...&gt;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4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4">Временем совершения административного правонарушения является дата признания заявки на участие в конкурсе надлежащей— 23.05.2016.</text:p>
      <text:p text:style-name="P18">Пояснения защитника <text:span text:style-name="T6">&lt;...&gt;</text:span> были учтены при рассмотрении настоящего дела. <text:span text:style-name="T6">&lt;...&gt;</text:span> раскаивается в совершении административного правонарушения, <text:soft-page-break/>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7">В ходе рассмотрения административного дела установлено, <text:span text:style-name="T5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17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7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9"/>
      <text:p text:style-name="P11">ПОСТАНОВИЛ:</text:p>
      <text:p text:style-name="P13"><text:span text:style-name="T3">1. Производство по делу об административном правонарушении <text:s text:c="17"/>№АГОЗ-594/16 в отношении заместителя </text:span><text:span text:style-name="T2">председателя единой комиссии <text:s/></text:span><text:span text:style-name="T3">ФГОУ ВО «Калининградский пограничный институт» ФСБ России </text:span><text:span text:style-name="T4">&lt;...&gt;</text:span><text:span text:style-name="T3"> прекратить в связи с малозначительностью совершенного административного правонарушения.</text:span></text:p>
      <text:list xml:id="list2544213372642290078" text:style-name="L1">
        <text:list-item>
          <text:list>
            <text:list-item>
              <text:list>
                <text:list-item>
                  <text:p text:style-name="P21">В соответствии со статьей 2.9 КоАП РФ <text:span text:style-name="T6">&lt;...&gt;</text:span> объявить устное замечание.</text:p>
                </text:list-item>
              </text:list>
            </text:list-item>
          </text:list>
        </text:list-item>
      </text:list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8C9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042(1) </text:p></draw:text-box></draw:frame><draw:frame draw:style-name="Mfr2" draw:name="SpdBarcode" text:anchor-type="paragraph" svg:x="0cm" svg:width="3.6cm" svg:height="0.78cm" draw:z-index="4"><draw:image xlink:href="Pictures/10000201000000780000001ACE8C96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3:49:03.07</dc:date>
    <meta:document-statistic meta:table-count="0" meta:image-count="1" meta:object-count="0" meta:page-count="4" meta:paragraph-count="40" meta:word-count="1240" meta:character-count="10060"/>
    <meta:user-defined meta:name="Поле 1"/>
    <meta:user-defined meta:name="Поле 2"/>
    <meta:user-defined meta:name="Поле 3"/>
    <meta:user-defined meta:name="Поле 4"/>
  </office:meta>
</office:document-meta>
</file>