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E79B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c080e-2c7c-4cd8-9b30-a2b6d3ddd019" text:name="BossProviderVariable"/>
      </text:user-field-decls>
      <text:p text:style-name="P22">ПОСТАНОВЛЕНИЕ</text:p>
      <text:p text:style-name="P12">о прекращении производства</text:p>
      <text:p text:style-name="P10"><text:span text:style-name="T6">по делу об административном правонарушении № АГОЗ-599/16</text:span></text:p>
      <text:p text:style-name="P11">«11» ноября 2016 года <text:s text:c="82"/>г. Москва</text:p>
      <text:p text:style-name="P9"/>
      <text:p text:style-name="P24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9/16, возбужденного в отношении члена единой комиссии ФГОУ ВО «Калининградский пограничный институт» ФСБ России </text:span><text:span text:style-name="T7">&lt;...&gt;</text:span><text:span text:style-name="T5"> по части <text:s/>2 статьи 7.30 Кодекса об административных правонарушениях (далее - КоАП РФ),</text:span></text:p>
      <text:p text:style-name="P12">УСТАНОВИЛ:</text:p>
      <text:p text:style-name="P14">Протокол по делу об административном правонарушении от 11.11.2016 №АГОЗ-599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0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5">В день рассмотрения материалов дела № АГОЗ-599/16 <text:span text:style-name="T10">&lt;...&gt;</text:span> лично не явился, представителем <text:span text:style-name="T10">&lt;...&gt;</text:span> по доверенности являлся <text:span text:style-name="T10">&lt;...&gt;</text:span></text:p>
      <text:p text:style-name="P15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5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5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5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<text:soft-page-break/>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5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5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3"><text:span text:style-name="T2">В соответствии с частью 2 статьи 53</text:span> <text:span text:style-name="T5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5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5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ам закупки и указаны в конкурсной документации, нарушают <text:soft-page-break/>требования части 2 статьи 53 Закона о контрактной системе.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/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5">Членом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10">&lt;...&gt;</text:span></text:p>
      <text:p text:style-name="P14">Таким образом, <text:span text:style-name="T10">&lt;...&gt; </text:span><text:span text:style-name="T1"><text:s/>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4">Временем совершения административного правонарушения является дата признания заявки на участие в конкурсе надлежащей— 23.05.2016.</text:p>
      <text:p text:style-name="P18">Пояснения защитника <text:span text:style-name="T10">&lt;...&gt;</text:span> были учтены при рассмотрении настоящего дела. <text:span text:style-name="T10">&lt;...&gt; 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<text:soft-page-break/>связи с малозначительностью совершенного правонарушения.</text:p>
      <text:p text:style-name="P17">В ходе рассмотрения административного дела установлено, <text:span text:style-name="T8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17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7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><text:span text:style-name="T6">ПОСТАНОВИЛ:</text:span></text:p>
      <text:list xml:id="list6856049514522564439" text:style-name="L1">
        <text:list-item>
          <text:list>
            <text:list-item>
              <text:list>
                <text:list-item>
                  <text:p text:style-name="P20"><text:span text:style-name="T5">Производство по делу об административном правонарушении №АГОЗ-599/16 в отношении члена</text:span><text:span text:style-name="T2"> единой комиссии <text:s/></text:span><text:span text:style-name="T5">ФГОУ ВО «Калининградский пограничный институт» ФСБ России </text:span><text:span text:style-name="T7">&lt;...&gt;</text:span><text:span text:style-name="T5"> прекратить в связи с малозначительностью совершенного административного правонарушения</text:span></text:p>
                </text:list-item>
                <text:list-item>
                  <text:p text:style-name="P20"><text:span text:style-name="T5"><text:s/>В соответствии со статьей 2.9 КоАП РФ </text:span><text:span text:style-name="T7">&lt;...&gt; </text:span><text:span text:style-name="T5"><text:s/>объявить устное замечание.</text:span></text:p>
                </text:list-item>
              </text:list>
            </text:list-item>
          </text:list>
        </text:list-item>
      </text:list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<text:span text:style-name="T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E79B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75(1) </text:p></draw:text-box></draw:frame><draw:frame draw:style-name="Mfr2" draw:name="SpdBarcode" text:anchor-type="paragraph" svg:x="0cm" svg:width="3.6cm" svg:height="0.78cm" draw:z-index="4"><draw:image xlink:href="Pictures/10000201000000780000001AC6E79B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4:27:51.40</dc:date>
    <meta:document-statistic meta:table-count="0" meta:image-count="1" meta:object-count="0" meta:page-count="4" meta:paragraph-count="39" meta:word-count="1236" meta:character-count="9950"/>
    <meta:user-defined meta:name="Поле 1"/>
    <meta:user-defined meta:name="Поле 2"/>
    <meta:user-defined meta:name="Поле 3"/>
    <meta:user-defined meta:name="Поле 4"/>
  </office:meta>
</office:document-meta>
</file>