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88DEB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.18cm" fo:margin-bottom="0cm" fo:text-indent="0cm" style:auto-text-indent="false"/>
    </style:style>
    <style:style style:name="P5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8.999cm" fo:margin-right="0cm" fo:margin-top="0.176cm" fo:margin-bottom="0cm" fo:text-indent="0cm" style:auto-text-indent="false"/>
      <style:text-properties fo:color="#000000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/>
      <style:text-properties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21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fo:font-size="14pt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/>
    </style:style>
    <style:style style:name="P24" style:family="paragraph" style:parent-style-name="Text_20_body">
      <style:paragraph-properties fo:margin-top="0cm" fo:margin-bottom="0cm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en" fo:country="US" style:font-size-asian="14pt" style:font-size-complex="14pt"/>
    </style:style>
    <style:style style:name="T5" style:family="text">
      <style:text-properties fo:color="#000000" style:font-size-asian="14pt" style:font-size-complex="14pt"/>
    </style:style>
    <style:style style:name="T6" style:family="text">
      <style:text-properties fo:font-size="14pt"/>
    </style:style>
    <style:style style:name="T7" style:family="text">
      <style:text-properties fo:font-size="14pt" fo:language="en" fo:country="US"/>
    </style:style>
    <style:style style:name="T8" style:family="text">
      <style:text-properties fo:font-size="14pt" fo:language="ru" fo:country="RU"/>
    </style:style>
    <style:style style:name="T9" style:family="text">
      <style:text-properties fo:language="ru" fo:country="RU"/>
    </style:style>
    <style:style style:name="T10" style:family="text">
      <style:text-properties style:font-size-asian="14pt" style:font-size-complex="14pt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42221b-207f-4f76-987f-abdd0a160f55" text:name="BossProviderVariable"/>
      </text:user-field-decls>
      <text:p text:style-name="P23">ПОСТАНОВЛЕНИЕ</text:p>
      <text:p text:style-name="P13">о прекращении производства</text:p>
      <text:p text:style-name="P13">по делу об административном правонарушении № АГОЗ-593/16</text:p>
      <text:p text:style-name="P11"/>
      <text:p text:style-name="P12">«11» ноября 2016 года <text:s text:c="82"/>г. Москва</text:p>
      <text:p text:style-name="P10"/>
      <text:p text:style-name="P25"><text:span text:style-name="T6"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 </text:span><text:span text:style-name="T8">А.</text:span><text:span text:style-name="T6">, рассмотрев в помещении ФАС России по адресу: г. Москва, пер. Уланский, д. 16, корпус 1 протокол и материалы дела об административном правонарушении №АГОЗ-593/16, возбужденного в отношении председателя единой комиссии ФГОУ ВО «Калининградский пограничный институт» ФСБ России </text:span><text:span text:style-name="T3"><text:s/></text:span><text:span text:style-name="T4">&lt;...&gt;</text:span><text:span text:style-name="T6"> по части <text:s/>2 статьи 7.30 Кодекса об административных правонарушениях (далее - КоАП РФ),</text:span></text:p>
      <text:p text:style-name="P13">УСТАНОВИЛ:</text:p>
      <text:p text:style-name="P16">Протокол по делу об административном правонарушении от 11.11.2016 №АГОЗ-593/16 составлен начальником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<text:span text:style-name="T11">&lt;...&gt; </text:span>правонарушения, ответственность за совершение которого предусмотрена <text:span text:style-name="T1">частью 2 статьи 7.30 КоАП РФ.</text:span></text:p>
      <text:p text:style-name="P17">В день рассмотрения материалов дела № АГОЗ-593/16 <text:span text:style-name="T11">&lt;...&gt;</text:span> лично не явился, представителем <text:span text:style-name="T11">&lt;...&gt;</text:span> по доверенности являлся <text:span text:style-name="T11">&lt;...&gt; </text:span></text:p>
      <text:p text:style-name="P17">В соответствии с Порядком согласования применения закрытых способов определения поставщиков (подрядчиков, исполнителей), заключения контракта с единственным поставщиком (подрядчиком, исполнителем), утвержденным приказом Минэкономразвития России от 31.03.2015 №189 (далее - Порядок), ФГОУ ВО «Калининградский пограничный институт» ФСБ России (далее - Заказчик) направило в ФАС России обращение о согласовании заключения контракта с единственным поставщиком (подрядчиком, исполнителем) по результатам несостоявшегося закрытого конкурса (далее — Обращение).</text:p>
      <text:p text:style-name="P17">В ходе рассмотрения представленных материалов на предмет соответствия единственного участника закупки требованиям Заказчика, установленным в конкурсной документации, установлено следующее.</text:p>
      <text:p text:style-name="P17">Согласно части 2 статьи 8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проведении закрытого конкурса применяются положения Закона о контрактной системе о проведении открытого конкурса с учетом положений статьи 85 Закона о контрактной системе.</text:p>
      <text:p text:style-name="P17">Согласно части 4 статьи 51 Закона о контрактной системе все листы поданной в письменной форме заявки на участие в открытом конкурсе, все <text:soft-page-break/>листы тома такой заявки должны быть прошиты и пронумерованы. Заявка на участие в открытом конкурсе и том такой заявки должны содержать опись входящих в их состав документов, быть скреплены печатью участника открытого конкурса при наличии печати (для юридического лица) и подписаны участником открытого конкурса или лицом, уполномоченным участником открытого конкурса. Соблюдение участником открытого конкурса указанных требований означает, что информация и документы, входящие в состав заявки на участие в открытом конкурсе и тома заявки на участие в открытом конкурсе, поданы от имени участника открытого конкурса и он несет ответственность за подлинность и достоверность этих информации и документов. Не допускается устанавливать иные требования к оформлению заявки на участие в открытом конкурсе, за исключением предусмотренных настоящей частью требований к оформлению такой заявки. При этом ненадлежащее исполнение участником открытого конкурса требования о том, что все листы таких заявки и тома должны быть пронумерованы, не является основанием для отказа в допуске к участию в открытом конкурсе.</text:p>
      <text:p text:style-name="P17">При этом согласно пункту 4.2 конкурсной документации установлено, что все листы поданной в письменной форме заявки на участие в открытом конкурсе, все листы тома такой заявки должны быть прошиты и пронумерованы. Заявка на участие в открытом конкурсе и том такой заявки должны содержать опись входящих в их состав документов, быть скреплены печатью участника открытого конкурса при наличии печати (для юридического лица) и подписаны участником открытого конкурса или лицом, уполномоченным участником открытого конкурса.</text:p>
      <text:p text:style-name="P17">Представленная Заказчиком в составе Обращения копия тома заявки на участие в конкурсе участника закупки подписана лицом, полномочия которого не подтверждены участником закупки.</text:p>
      <text:p text:style-name="P15"><text:span text:style-name="T2">В соответствии с частью 2 статьи 53</text:span> <text:span text:style-name="T6">Закона о контрактной системе </text:span><text:span text:style-name="T2">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span></text:p>
      <text:p text:style-name="P17">Согласно протоколу рассмотрения и оценки заявки единственного участника закупки в закрытом конкурсе от 23.05.2016 №6/177 заявка единственного участника закупки признана соответствующей требованиям Закона о контрактной системе и требованиям, которые предъявляются к участникам закупки и указаны в конкурсной документации.</text:p>
      <text:p text:style-name="P17">Таким образом, действия единой комиссии Заказчика, принявшей решение о соответствии заявки единственного участника закупки требованиям Закона о контрактной системе и требованиям, которые предъявляются к <text:soft-page-break/>участникам закупки и указаны в конкурсной документации, нарушают требования части 2 статьи 53 Закона о контрактной системе.</text:p>
      <text:p text:style-name="P16"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6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6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6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6"/>
      <text:p text:style-name="P18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5"><text:span text:style-name="T2">За отказ в допуске к участию в аукцион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</text:span> <text:span text:style-name="T2">в соответствии с частью 2 статьи 7.30 КоАП РФ.</text:span></text:p>
      <text:p text:style-name="P17">Председателем единой комиссии Заказчика, подписавшим протокол рассмотрения заявки единственного участника закупки в закрытом конкурсе от 23.05.2016 №6/177, является <text:span text:style-name="T11">&lt;...&gt; </text:span></text:p>
      <text:p text:style-name="P16">Таким образом, <text:span text:style-name="T11">&lt;...&gt;</text:span><text:span text:style-name="T1"> </text:span>нарушены требования части 2 статьи 53 Закона о контрактной системе, что содержит состав административного правонарушения, предусмотренного частью 2 статьи 7.30 КоАП РФ.</text:p>
      <text:p text:style-name="P16">Местом совершения административного правонарушения является место рассмотрения заявки единственного участника на участие в конкурсе. </text:p>
      <text:p text:style-name="P16">Временем совершения административного правонарушения является дата признания заявки на участие в конкурсе надлежащей— 23.05.2016.</text:p>
      <text:p text:style-name="P20">Пояснения защитника <text:span text:style-name="T11">&lt;...&gt;</text:span> были учтены при рассмотрении настоящего дела. <text:span text:style-name="T11">&lt;...&gt;</text:span><text:span text:style-name="T5"> </text:span>раскаивается в совершении административного правонарушения, вину в совершенном административном правонарушении признает, просит <text:soft-page-break/>прекратить производство по делу об административном правонарушении в связи с малозначительностью совершенного правонарушения.</text:p>
      <text:p text:style-name="P19">В ходе рассмотрения административного дела установлено, <text:span text:style-name="T9">что в соответствии с решением комиссии № КЗТ — 186/16 от 02.06.2016 выявленный недостаток заявки участника не послужил основанием для отказа в согласовании заключения государственного контракта.</text:span></text:p>
      <text:p text:style-name="P19">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19">Согласно статье 2.9 КоАП РФ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6"><text:span text:style-name="T6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span></text:p>
      <text:p text:style-name="P13">ПОСТАНОВИЛ:</text:p>
      <text:list xml:id="list3028299857512513793" text:style-name="L1">
        <text:list-item>
          <text:list>
            <text:list-item>
              <text:list>
                <text:list-item>
                  <text:p text:style-name="P22"><text:span text:style-name="T6">Производство по делу об административном правонарушении №АГОЗ-593/16 в отношении председателя</text:span><text:span text:style-name="T2"> единой комиссии <text:s/></text:span><text:span text:style-name="T6">ФГОУ ВО «Калининградский пограничный институт» ФСБ России </text:span><text:span text:style-name="T7">&lt;...&gt;</text:span><text:span text:style-name="T6"> прекратить в связи с малозначительностью совершенного административного правонарушения</text:span></text:p>
                </text:list-item>
                <text:list-item>
                  <text:p text:style-name="P22"><text:span text:style-name="T6"><text:s/>В соответствии со статьей 2.9 КоАП РФ </text:span><text:span text:style-name="T7">&lt;...&gt;</text:span><text:span text:style-name="T6"> объявить устное замечание.</text:span></text:p>
                </text:list-item>
              </text:list>
            </text:list-item>
          </text:list>
        </text:list-item>
      </text:list>
      <text:p text:style-name="P16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4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0"/>
      <text:p text:style-name="P12"/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88DE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83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18381(1) </text:p></draw:text-box></draw:frame><draw:frame draw:style-name="Mfr2" draw:name="SpdBarcode" text:anchor-type="paragraph" svg:x="0cm" svg:width="3.6cm" svg:height="0.78cm" draw:z-index="4"><draw:image xlink:href="Pictures/10000201000000780000001A3288DEB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5:26:31.09</meta:creation-date>
    <meta:generator>OpenOffice.org/3.4.1$Win32 OpenOffice.org_project/341m1$Build-9593</meta:generator>
    <dc:date>2016-11-17T14:30:54.76</dc:date>
    <meta:document-statistic meta:table-count="0" meta:image-count="1" meta:object-count="0" meta:page-count="4" meta:paragraph-count="40" meta:word-count="1237" meta:character-count="9973"/>
    <meta:user-defined meta:name="Поле 1"/>
    <meta:user-defined meta:name="Поле 2"/>
    <meta:user-defined meta:name="Поле 3"/>
    <meta:user-defined meta:name="Поле 4"/>
  </office:meta>
</office:document-meta>
</file>