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20E6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end" style:justify-single-word="false"/>
      <style:text-properties fo:font-size="14pt" fo:language="ru" fo:country="RU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8" style:family="text">
      <style:text-properties style:font-name="Times New Roman1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30867c-1742-4b29-910f-b3553cf9f3e4" text:name="BossProviderVariable"/>
      </text:user-field-decls>
      <text:p text:style-name="P22"/>
      <text:p text:style-name="P8">РЕШЕНИЕ</text:p>
      <text:p text:style-name="P8">об отказе в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1"/>
      <text:p text:style-name="P15"><text:span text:style-name="T2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5.10.2016 № 20-4-4022963-с, и приняла решение об отказе в согласовании предельной отпускной цены </text:span><text:span text:style-name="T6">держателя или владельца регистрационного удостоверения лекарственного препарата «Новартис Фарма АГ» <text:s/>(Швейцария), производства и первичная упаковка «Веттер Фарма-Фертигунг ГмбХ и Ко» (Германия), вторичная упаковка и организация, осуществляющая выпускающий контроль качества «Новартис Фарма Штейн АГ» (Швейцар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21"><text:tab/>Луцентис (МНН - Ранибизумаб), раствор для внутриглазного введения, 10 мг/мл, 0,165 мл - шприц (1) - пачки картонные, в размере 38548,68 руб. (регистрационное удостоверение (далее - РУ) — № ЛСР-004567/08).</text:p>
      <text:p text:style-name="P17"><text:tab/>Предельная отпускная цена на указанный лекарственный препарат не <text:span text:style-name="T9">согласовывается</text:span> по следующим основаниям.</text:p>
      <text:p text:style-name="P16"><text:span text:style-name="T1"><text:tab/>В соответствии с пунктом 20</text:span><text:span text:style-name="T8"> Методики</text:span><text:span text:style-name="T4"> расчета устанавливаемых </text:span><text:span text:style-name="T4">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 (далее — Методика), п</text:span><text:span text:style-name="T8">ри расчете предельной отпускной цены иностранного производителя на лекарственный препарат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span></text:p>
      <text:p text:style-name="P18"><text:span text:style-name="T3"><text:tab/>При проведении экономического анализа установлено, что на лекарственный препарат </text:span><text:span text:style-name="T7">Луцентис (МНН - Ранибизумаб), раствор для внутриглазного введения, 10 мг/мл, 0,230 мл флаконы, 1 шт. в комплекте с иглой, снабженной фильтром, иглой инъекционной, шприцем / пачки картонные, РУ № ЛСР-004567/08, зарегистрирована предельная отпускная цена в размере 38548,68 рублей </text:span><text:span text:style-name="T3">(приказ Минздрава от 03.06.2016 № 451/20-16). Таким образом, заявленная к регистрации предельная отпускная цена в рамках одного регистрационного удостоверения </text:span><text:soft-page-break/><text:span text:style-name="T3">превышает ранее зарегистрированную предельную отпускную цену из расчета стоимости одной лекарственной формы.</text:span></text:p>
      <text:p text:style-name="P13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2"/>
      <text:p text:style-name="P9"> </text:p>
      <text:p text:style-name="P5"/>
      <text:p text:style-name="P5"/>
      <text:p text:style-name="P5">А.Б. Кашеваров</text:p>
      <text:p text:style-name="P6"> </text:p>
      <text:p text:style-name="P6"> 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20E6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2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8223(1) </text:p></draw:text-box></draw:frame><draw:frame draw:style-name="Mfr2" draw:name="SpdBarcode" text:anchor-type="paragraph" svg:x="0cm" svg:width="3.6cm" svg:height="0.78cm" draw:z-index="2"><draw:image xlink:href="Pictures/10000201000000780000001AEE20E6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1:05:55.34</meta:creation-date>
    <meta:generator>OpenOffice.org/3.4.1$Win32 OpenOffice.org_project/341m1$Build-9593</meta:generator>
    <meta:editing-duration>PT25M46S</meta:editing-duration>
    <meta:editing-cycles>4</meta:editing-cycles>
    <dc:date>2016-11-17T14:31:27.86</dc:date>
    <meta:document-statistic meta:table-count="0" meta:image-count="1" meta:object-count="0" meta:page-count="2" meta:paragraph-count="17" meta:word-count="379" meta:character-count="3272"/>
    <meta:user-defined meta:name="Поле 1"/>
    <meta:user-defined meta:name="Поле 2"/>
    <meta:user-defined meta:name="Поле 3"/>
    <meta:user-defined meta:name="Поле 4"/>
  </office:meta>
</office:document-meta>
</file>