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0D6E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1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737700-31ab-4ea6-82f2-b6f6cbdec628" text:name="BossProviderVariable"/>
      </text:user-field-decls>
      <text:p text:style-name="P23">ПОСТАНОВЛЕНИЕ</text:p>
      <text:p text:style-name="P13">о прекращении производства</text:p>
      <text:p text:style-name="P13">по делу об административном правонарушении № АГОЗ-596/16</text:p>
      <text:p text:style-name="P11"/>
      <text:p text:style-name="P12">«11» ноября 2016 года <text:s text:c="82"/>г. Москва</text:p>
      <text:p text:style-name="P10"/>
      <text:p text:style-name="P26"><text:span text:style-name="T5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596/16, возбужденного в отношении члена единой комиссии ФГОУ ВО «Калининградский пограничный институт» ФСБ России </text:span><text:span text:style-name="T6">&lt;...&gt; </text:span><text:span text:style-name="T5"><text:s/>по части <text:s/>2 статьи 7.30 Кодекса об административных правонарушениях (далее - КоАП РФ),</text:span></text:p>
      <text:p text:style-name="P13">УСТАНОВИЛ:</text:p>
      <text:p text:style-name="P16">Протокол по делу об административном правонарушении от 11.11.2016 №АГОЗ-596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9">&lt;...&gt;</text:span> правонарушения, ответственность за совершение которого предусмотрена <text:span text:style-name="T1">частью 2 статьи 7.30 КоАП РФ.</text:span></text:p>
      <text:p text:style-name="P17">В день рассмотрения материалов дела № АГОЗ-596/16 <text:span text:style-name="T9">&lt;...&gt;</text:span>лично не явился, представителем <text:span text:style-name="T9">&lt;...&gt; </text:span><text:s/>по доверенности являлся <text:span text:style-name="T9">&lt;...&gt; </text:span></text:p>
      <text:p text:style-name="P17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17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7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7">Согласно части 4 статьи 51 Закона о контрактной системе все листы поданной в письменной форме заявки на участие в открытом конкурсе, все <text:soft-page-break/>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17">При этом согласно пункту 4.2 конкурсной документации установлено, что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</text:p>
      <text:p text:style-name="P17">Представленная Заказчиком в составе Обращения копия тома заявки на участие в конкурсе участника закупки подписана лицом, полномочия которого не подтверждены участником закупки.</text:p>
      <text:p text:style-name="P15"><text:span text:style-name="T2">В соответствии с частью 2 статьи 53</text:span> <text:span text:style-name="T5">Закона о контрактной системе </text:span><text:span text:style-name="T2">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7">Согласно протоколу рассмотрения и оценки заявки единственного участника закупки в закрытом конкурсе от 23.05.2016 №6/177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ам закупки и указаны в конкурсной документации.</text:p>
      <text:p text:style-name="P17">Таким образом, действия единой комиссии Заказчика, принявшей решение о соответствии заявки единственного участника закупки требованиям Закона о контрактной системе и требованиям, которые предъявляются к <text:soft-page-break/>участникам закупки и указаны в конкурсной документации, нарушают требования части 2 статьи 53 Закона о контрактной системе.</text:p>
      <text:p text:style-name="P16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<text:span text:style-name="T2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2">в соответствии с частью 2 статьи 7.30 КоАП РФ.</text:span></text:p>
      <text:p text:style-name="P17">Членом единой комиссии Заказчика, подписавшим протокол рассмотрения заявки единственного участника закупки в закрытом конкурсе от 23.05.2016 №6/177, является <text:span text:style-name="T9">&lt;...&gt; </text:span></text:p>
      <text:p text:style-name="P16">Таким образом, <text:span text:style-name="T9">&lt;...&gt; </text:span>нарушены требования части 2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6">Местом совершения административного правонарушения является место рассмотрения заявки единственного участника на участие в конкурсе. </text:p>
      <text:p text:style-name="P16">Временем совершения административного правонарушения является дата признания заявки на участие в конкурсе надлежащей— 23.05.2016.</text:p>
      <text:p text:style-name="P20">Пояснения защитника <text:span text:style-name="T9">&lt;...&gt;</text:span><text:span text:style-name="T1"> </text:span><text:s/>были учтены при рассмотрении настоящего дела. <text:span text:style-name="T9">&lt;...&gt;</text:span><text:span text:style-name="T1"> </text:span>раскаивается в совершении административного правонарушения, вину в совершенном административном правонарушении признает, просит прекратить производство по делу об административном правонарушении в <text:soft-page-break/>связи с малозначительностью совершенного правонарушения.</text:p>
      <text:p text:style-name="P19">В ходе рассмотрения административного дела установлено, <text:span text:style-name="T7">что в соответствии с решением комиссии № КЗТ — 186/16 от 02.06.2016 выявленный недостаток заявки участника не послужил основанием для отказа в согласовании заключения государственного контракта.</text:span></text:p>
      <text:p text:style-name="P19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19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7"><text:span text:style-name="T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span></text:p>
      <text:p text:style-name="P13">ПОСТАНОВИЛ:</text:p>
      <text:list xml:id="list6647225594748110337" text:style-name="L1">
        <text:list-item>
          <text:list>
            <text:list-item>
              <text:list>
                <text:list-item>
                  <text:p text:style-name="P22"><text:span text:style-name="T5">Производство по делу об административном правонарушении №АГОЗ-596/16 в отношении члена</text:span><text:span text:style-name="T2"> единой комиссии <text:s/></text:span><text:span text:style-name="T5">ФГОУ ВО «Калининградский пограничный институт» ФСБ России </text:span><text:span text:style-name="T6">&lt;...&gt; </text:span><text:span text:style-name="T5"><text:s/>прекратить в связи с малозначительностью совершенного административного правонарушения</text:span></text:p>
                </text:list-item>
                <text:list-item>
                  <text:p text:style-name="P22"><text:span text:style-name="T5"><text:s/>В соответствии со статьей 2.9 КоАП РФ </text:span><text:span text:style-name="T6">&lt;...&gt;</text:span><text:span text:style-name="T5"> объявить устное замечание.</text:span></text:p>
                </text:list-item>
              </text:list>
            </text:list-item>
          </text:list>
        </text:list-item>
      </text:list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0D6E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3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8325(1) </text:p></draw:text-box></draw:frame><draw:frame draw:style-name="Mfr2" draw:name="SpdBarcode" text:anchor-type="paragraph" svg:x="0cm" svg:width="3.6cm" svg:height="0.78cm" draw:z-index="4"><draw:image xlink:href="Pictures/10000201000000780000001AB70D6E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6:31.09</meta:creation-date>
    <meta:generator>OpenOffice.org/3.4.1$Win32 OpenOffice.org_project/341m1$Build-9593</meta:generator>
    <dc:date>2016-11-17T14:34:35.21</dc:date>
    <meta:document-statistic meta:table-count="0" meta:image-count="1" meta:object-count="0" meta:page-count="4" meta:paragraph-count="40" meta:word-count="1236" meta:character-count="9954"/>
    <meta:user-defined meta:name="Поле 1"/>
    <meta:user-defined meta:name="Поле 2"/>
    <meta:user-defined meta:name="Поле 3"/>
    <meta:user-defined meta:name="Поле 4"/>
  </office:meta>
</office:document-meta>
</file>