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C06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624b8-e5ce-4c60-88b0-b9c9abff4ce4" text:name="BossProviderVariable"/>
      </text:user-field-decls>
      <text:p text:style-name="P14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6 № 20-4-4025663-с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Кальция глюконат (МНН - Кальция глюконат), раствор для внутривенного и внутримышечного введения, 100 мг/мл, 5 мл — ампулы (10) - пачки <text:s/>картонные, в размере 72,00 руб.</text:p>
      <text:p text:style-name="P13"><text:tab/>2. Кальция глюконат (МНН - Кальция глюконат), раствор для внутривенного и внутримышечного введения, 100 мг/мл, 10 мл — ампулы (10) - пачки <text:s/>картонные, в размере 144,00 руб.</text:p>
      <text:p text:style-name="P13"/>
      <text:p text:style-name="P13"/>
      <text:p text:style-name="P5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C0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686(1) </text:p></draw:text-box></draw:frame><draw:frame draw:style-name="Mfr2" draw:name="SpdBarcode" text:anchor-type="paragraph" svg:x="0cm" svg:width="3.6cm" svg:height="0.78cm" draw:z-index="1"><draw:image xlink:href="Pictures/10000201000000780000001A9EAC06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4M48S</meta:editing-duration>
    <meta:editing-cycles>17</meta:editing-cycles>
    <dc:date>2016-11-17T14:37:44.29</dc:date>
    <meta:document-statistic meta:table-count="0" meta:image-count="1" meta:object-count="0" meta:page-count="1" meta:paragraph-count="11" meta:word-count="151" meta:character-count="1235"/>
    <meta:user-defined meta:name="Поле 1"/>
    <meta:user-defined meta:name="Поле 2"/>
    <meta:user-defined meta:name="Поле 3"/>
    <meta:user-defined meta:name="Поле 4"/>
  </office:meta>
</office:document-meta>
</file>